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kterystyka Grupy </text:p>
      <text:p text:style-name="P1">,, SÓWKI ''</text:p>
      <text:p text:style-name="P1"/>
      <text:p text:style-name="P2"><text:tab/><text:span text:style-name="T1">Oddział II - ,,Sówki” to 4 latki (jedna dziewczynka jest 3 latkiem). Grupa liczy łącznie </text:span></text:p>
      <text:p text:style-name="P3">25 dzieci, w tym 16 dziewczynek i 9 chłopców. Dzieci z naszej grupy są pełne energii, ciekawe świata. Starają się być dla siebie miłe, są wdrażane do szanowania swojej pracy i pracy kolegów oraz uczą się samodzielności jak również współdziałanie, dokonywanie wyborów, i dostrzeganie możliwości pójścia na kompromis, starają się przestrzegać opracowanego Kodeksu zachowania. </text:p>
      <text:p text:style-name="P3">W grupie kładziemy nacisk na przestrzeganie przedszkolnych zasad współżycia w grupie rówieśniczej <text:s/>uczymy się myśleć, mówić, słuchać i rozumieć.</text:p>
      <text:p text:style-name="P3"><text:s/>Działania w naszej grupie są urozmaicone kładące nacisk na wspieranie całościowego rozwoju dziecka. </text:p>
      <text:p text:style-name="P3">Dzieci aktywnie uczestniczą i angażują się we wszystkie proponowane działania. Nasza grupa organizuje wiele rożnych imprez np. urodzin, Dzień Przedszkolaka, Kropki, Chłopca, Ziemniaka, by świętować razem z dziećmi ważne dni w ciągu roku. Naszym celem jest uśmiech, radość i dobre samopoczucie dzieci, a wszystko to z zachowaniem zasad bezpieczeń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14:37:03.97</meta:creation-date>
    <dc:date>2023-11-07T15:43:13.35</dc:date>
    <meta:editing-duration>PT7M50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7" meta:word-count="155" meta:character-count="1092"/>
  </office:meta>
</office:document-meta>
</file>