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Calibri" style:font-size-complex="12pt"/>
    </style:style>
    <style:style style:name="P3" style:family="paragraph" style:parent-style-name="Akapit_20_z_20_listą">
      <style:paragraph-properties fo:line-height="150%"/>
      <style:text-properties fo:font-size="12pt" style:font-size-asian="12pt" style:font-name-complex="Calibri" style:font-size-complex="12pt"/>
    </style:style>
    <style:style style:name="P4" style:family="paragraph" style:parent-style-name="Standard" style:list-style-name="L1"/>
    <style:style style:name="P5" style:family="paragraph" style:parent-style-name="Akapit_20_z_20_listą">
      <style:paragraph-properties fo:line-height="150%"/>
      <style:text-properties fo:font-size="12pt" style:font-size-asian="12pt" style:font-name-complex="Calibri" style:font-size-complex="12pt"/>
    </style:style>
    <style:style style:name="P6" style:family="paragraph" style:parent-style-name="Akapit_20_z_20_listą" style:list-style-name="WW8Num37">
      <style:paragraph-properties fo:line-height="150%"/>
      <style:text-properties fo:font-size="12pt" style:font-size-asian="12pt" style:font-name-complex="Calibri" style:font-size-complex="12pt"/>
    </style:style>
    <style:style style:name="P7" style:family="paragraph" style:parent-style-name="Akapit_20_z_20_listą" style:list-style-name="L2">
      <style:paragraph-properties fo:line-height="150%"/>
      <style:text-properties fo:font-size="12pt" style:font-size-asian="12pt" style:font-name-complex="Calibri" style:font-size-complex="12pt"/>
    </style:style>
    <style:style style:name="P8" style:family="paragraph" style:parent-style-name="Akapit_20_z_20_listą" style:list-style-name="WW8Num8">
      <style:paragraph-properties fo:line-height="150%"/>
      <style:text-properties fo:font-size="12pt" style:font-size-asian="12pt" style:font-name-complex="Calibri" style:font-size-complex="12pt"/>
    </style:style>
    <style:style style:name="P9" style:family="paragraph" style:parent-style-name="Akapit_20_z_20_listą" style:list-style-name="WW8Num27">
      <style:paragraph-properties fo:line-height="150%"/>
      <style:text-properties fo:font-size="12pt" style:font-size-asian="12pt" style:font-name-complex="Calibri" style:font-size-complex="12pt"/>
    </style:style>
    <style:style style:name="P10" style:family="paragraph" style:parent-style-name="Akapit_20_z_20_listą" style:list-style-name="WW8Num24">
      <style:paragraph-properties fo:line-height="150%"/>
      <style:text-properties fo:font-size="12pt" style:font-size-asian="12pt" style:font-name-complex="Calibri" style:font-size-complex="12pt"/>
    </style:style>
    <style:style style:name="P11" style:family="paragraph" style:parent-style-name="Akapit_20_z_20_listą">
      <style:paragraph-properties fo:line-height="150%"/>
      <style:text-properties fo:font-size="12pt" fo:font-weight="bold" style:font-size-asian="12pt" style:font-weight-asian="bold" style:font-name-complex="Calibri" style:font-size-complex="12pt"/>
    </style:style>
    <style:style style:name="P12" style:family="paragraph" style:parent-style-name="Akapit_20_z_20_listą">
      <style:paragraph-properties fo:line-height="150%"/>
      <style:text-properties style:font-name="Wingdings" fo:font-size="12pt" style:font-size-asian="12pt" style:font-name-complex="Calibri" style:font-size-complex="12pt"/>
    </style:style>
    <style:style style:name="P13" style:family="paragraph" style:parent-style-name="Akapit_20_z_20_listą">
      <style:paragraph-properties fo:line-height="150%"/>
      <style:text-properties style:font-name="Calibri" fo:font-size="12pt" fo:font-weight="normal" style:font-size-asian="12pt" style:font-weight-asian="normal" style:font-name-complex="Calibri" style:font-size-complex="12pt" style:font-weight-complex="normal"/>
    </style:style>
    <style:style style:name="P14" style:family="paragraph" style:parent-style-name="Akapit_20_z_20_listą" style:list-style-name="WW8Num24">
      <style:paragraph-properties fo:line-height="150%"/>
      <style:text-properties style:font-name="Calibri" fo:font-size="12pt" fo:font-weight="normal" style:font-size-asian="12pt" style:font-weight-asian="normal" style:font-name-complex="Calibri" style:font-size-complex="12pt" style:font-weight-complex="normal"/>
    </style:style>
    <style:style style:name="P15" style:family="paragraph" style:parent-style-name="Akapit_20_z_20_listą">
      <style:paragraph-properties fo:margin-left="0.64cm" fo:margin-right="0cm" fo:line-height="150%" fo:text-indent="0cm" style:auto-text-indent="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fo:font-weight="bold" style:font-size-asian="12pt" style:font-weight-asian="bold" style:font-name-complex="Calibri" style:font-size-complex="12pt"/>
    </style:style>
    <style:style style:name="T3" style:family="text">
      <style:text-properties fo:font-weight="bold" style:font-weight-asian="bold"/>
    </style:style>
    <style:style style:name="T4" style:family="text">
      <style:text-properties style:font-name="Wingdings"/>
    </style:style>
    <style:style style:name="T5" style:family="text">
      <style:text-properties fo:font-style="italic" style:font-style-asian="italic"/>
    </style:style>
    <style:style style:name="T6" style:family="text">
      <style:text-properties style:font-name="Calibri" fo:font-weight="bold" style:font-weight-asian="bold"/>
    </style:style>
    <style:style style:name="T7" style:family="text">
      <style:text-properties style:font-name="Calibri"/>
    </style:style>
    <style:style style:name="T8"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odzy Rodzice!</text:p>
      <text:p text:style-name="P1"/>
      <text:p text:style-name="Standard"><text:tab/>Nasze ośrodki tematyczne w czerwcu to:</text:p>
      <text:list xml:id="list8879758238670457743" text:style-name="L1">
        <text:list-item>
          <text:p text:style-name="P4">„Moje zwierzątko”</text:p>
        </text:list-item>
        <text:list-item>
          <text:p text:style-name="P4">„Kolory lata”</text:p>
        </text:list-item>
        <text:list-item>
          <text:p text:style-name="P4">„Wakacje tuż-tuż...”</text:p>
        </text:list-item>
        <text:list-item>
          <text:p text:style-name="P4">„Do widzenia, przedszkole!”</text:p>
        </text:list-item>
      </text:list>
      <text:p text:style-name="Standard"/>
      <text:p text:style-name="Standard"><text:tab/>1. J<text:span text:style-name="T1">eśli dziecko ma w domu zwierzę, już od najmłodszych lat należy z nim rozmawiać o odpowiedzialności za nie. Warto angażować dziecko w opiekę nad zwierzęciem i powierzać mu proste prace pielęgnacyjne, wtedy poczuje się ważne i odpowiedzialne. Może się też zdarzyć, że pupil odejdzie. Często jest to dla malucha pierwsze zetknięcie ze śmiercią. W takiej sytuacji trzeba powiedzieć dziecku prawdę w zrozumiały dla niego sposób i odpowiedzieć na ewentualne pytania. Lepiej nie udawać, że nic się nie wydarzyło, nie mówić, że chomik uciekł, przeprowadził się, czy że ktoś go ukradł, i nie zamieniać ukradkiem na nowego. Jeżeli dziecko w jakiś sposób pozna prawdę, może poczuć się oszukane i stracić zaufanie do dorosłych. Dobrze jest otwarcie powiedzieć maluchowi o swoich uczuciach, dzięki temu może on się nauczyć, że odczuwanie emocji jest w porządku, a płacz pomaga w poradzeniu sobie z nimi. Ten tydzień spędziliśmy, rozmawiając o naszych pupilach, ich potrzebach i zwyczajach. Mówiliśmy o psach, o tym, jak je karmić i się nimi zajmować, by były zdrowe i szczęśliwe. Uczyliśmy się, jak zachowywać się w obecności psów, których nie znamy. Rozmawialiśmy też o kotach i chomikach, zwierzętach egzotycznych, np. papugach, które możemy trzymać w domu, oraz takich, które żyją w dżungli.</text:span></text:p>
      <text:p text:style-name="P2"><text:tab/>Liczyliśmy w zakresie 4, tworzyliśmy zbiory, braliśmy udział w zabawach z kodowaniem. Rozwiązywaliśmy zagadki słowne i interaktywne. </text:p>
      <text:p text:style-name="P2"><text:tab/>Podczas zabaw ruchowych, gimnastycznych i naśladowczych wykonywaliśmy liczne ćwiczenia usprawniające koordynację ruchową, a także kształtujące prawidłową postawę ciała i rozwijające umiejętności pantomimiczne. Z uwagą słuchaliśmy poleceń podczas ćwiczeń gimnastycznych i szybko na nie reagowaliśmy.</text:p>
      <text:p text:style-name="P2"/>
      <text:p text:style-name="Standard"><text:span text:style-name="T1"><text:tab/></text:span><text:span text:style-name="T2">Dobre pomysły dla rodziców, czyli jak spędzać czas z dzieckiem:</text:span></text:p>
      <text:list xml:id="list5062662768653340092" text:style-name="WW8Num37">
        <text:list-item>
          <text:p text:style-name="P6">Rozmowy o zwierzętach żyjących w naturalnym środowisku, w zoo i w schronisku.</text:p>
        </text:list-item>
        <text:list-item>
          <text:p text:style-name="P6">Wizyta w zoo, sklepie zoologicznym, u znajomych posiadających zwierzęta, z którymi dziecko nie ma kontaktu na co dzień. Obserwowanie zachowania zwierząt. Przypominanie zasad bezpieczeństwa podczas kontaktu ze zwierzętami.</text:p>
        </text:list-item>
        <text:list-item>
          <text:p text:style-name="P6">Zabawy w naśladowanie i powtarzanie dźwięków.</text:p>
        </text:list-item>
        <text:list-item>
          <text:p text:style-name="P6">Zabawy w układanie zbiorów o różnej liczbie elementów.</text:p>
        </text:list-item>
        <text:list-item>
          <text:p text:style-name="P6">Zabawy w wyraźne wypowiadanie wyrazów: jak najszybciej, jak najwolniej, jak najciszej, jak najgłośniej.</text:p>
        </text:list-item>
        <text:list-item>
          <text:p text:style-name="P6">Zabawy w szukanie rymujących się wyrazów.</text:p>
        </text:list-item>
        <text:list-item>
          <text:p text:style-name="P6">Czytanie opowiadań i wierszy, wspólne śpiewanie piosenek i recytowanie rymowanek</text:p>
        </text:list-item>
      </text:list>
      <text:p text:style-name="P3"/>
      <text:p text:style-name="P3"/>
      <text:p text:style-name="P3"/>
      <text:p text:style-name="P3"/>
      <text:p text:style-name="P3"/>
      <text:list xml:id="list8958873019515941903" text:style-name="L2">
        <text:list-item>
          <text:p text:style-name="P7"><text:soft-page-break/>Dzieci poniżej czwartego roku życia niekoniecznie wybierają kolory do rysowania zgodnie ze swoimi upodobaniami, ale preferują takie, które dobrze widać na kartce, dlatego nie trzeba się przejmować, jeśli na przykład maluch często tworzy czarne obrazki. Między trzecim a piątym rokiem życia w rysunkach pojawiają się krzyżyki, kółka, prostokąty, kwadraty. Zdarza się, że dzieci raz biorą kredkę czy nożyczki do jednej ręki, a innym razem do drugiej – praworęczność wykształca się najczęściej około drugiego, trzeciego roku życia, a leworęczność około trzeciego, czwartego roku życia, jednak dominacja prawej lub lewej strony powinna się ostatecznie ustabilizować dopiero w wieku sześciu, siedmiu lat. Żeby zachęcić dziecko do rysowania, najlepiej pozostawić mu swobodę, nie podawać szczegółowego tematu ani nie pokazywać wzoru. Warto zapytać, co znajduje się na rysunku i uważnie wysłuchać odpowiedzi (czasem dzieci mogą zmieniać zdanie w tej kwestii).</text:p>
        </text:list-item>
      </text:list>
      <text:p text:style-name="P3"><text:tab/><text:tab/>W kolejnym tygodniu czerwca bawiliśmy się różnymi kolorami: żółtym, zielonym, niebieskim, różowym i czerwonym. Mówiliśmy, z czym kojarzą nam się konkretne kolory. Wymienialiśmy znane nam przedmioty w tych kolorach i szukaliśmy ich w naszym otoczeniu. Malowaliśmy obrazki z wyobraźni przy użyciu jedynie tego koloru, o którym mówiliśmy danego dnia. </text:p>
      <text:p text:style-name="P3"><text:tab/><text:tab/>Podczas zabaw gimnastycznych i rytmicznych wykonywaliśmy liczne ćwiczenia usprawniające koordynację ruchową, a także kształtujące prawidłową postawę ciała. Dostosowywaliśmy ruchy do rytmu i melodii, używaliśmy przy tym różnych przyborów: szarf, obręczy, woreczków gimnastycznych itd. </text:p>
      <text:p text:style-name="P3"><text:tab/><text:tab/><text:span text:style-name="T3">Dobre pomysły dla rodziców, czyli jak spędzać czas z dzieckiem:</text:span></text:p>
      <text:list xml:id="list3741145902322354236" text:style-name="WW8Num8">
        <text:list-item>
          <text:p text:style-name="P8">Rozmowy o różnych odcieniach kolorów np. w parku lub nad wodą. </text:p>
        </text:list-item>
        <text:list-item>
          <text:p text:style-name="P8">Zabawy z kolorami w roli głównej (np. wyszukiwanie w najbliższym otoczeniu rzeczy, które mają podany kolor, dopasowywanie kolorów do smaków: truskawkowy – czerwony, bananowy – żółty).</text:p>
        </text:list-item>
        <text:list-item>
          <text:p text:style-name="P8">Tworzenie kolorowych potraw.</text:p>
        </text:list-item>
        <text:list-item>
          <text:p text:style-name="P8">Zabawa w układanie przedmiotów od najdłuższego do najkrótszego i odwrotnie.</text:p>
        </text:list-item>
        <text:list-item>
          <text:p text:style-name="P8">Czytanie opowiadań i wierszy, wspólne śpiewanie piosenek i recytowanie rymowanek.</text:p>
        </text:list-item>
      </text:list>
      <text:p text:style-name="P3"/>
      <text:p text:style-name="P3"/>
      <text:p text:style-name="P3"/>
      <text:p text:style-name="P3"/>
      <text:p text:style-name="P3"/>
      <text:p text:style-name="P3"/>
      <text:p text:style-name="P3"/>
      <text:p text:style-name="P3"><text:soft-page-break/>3. <text:tab/>Następny tydzień poświęciliśmy na rozmowy o zawodach oraz tym, kim dzieci chciałyby być, gdy dorosną. Te preferencje w życiu malucha wielokrotnie się zmienią, dlatego nie należy ich nigdy krytykować, choćby były najbardziej abstrakcyjne. Początkowo dziewczynki często chcą być księżniczkami, a chłopcy piratami czy rycerzami albo kierowcami śmieciarki. <text:span text:style-name="T4"></text:span> Z czasem mogą się zainteresować zawodami wykonywanymi przez rodziców, o ile ci lubią swoją pracę i mówią o niej dobrze. </text:p>
      <text:p text:style-name="P3"><text:tab/><text:tab/>Rozmawialiśmy o tym, co dzieci robią w przedszkolu, a czym zajmują się w nim dorośli. Dzieci mówiły o swoim wymarzonym zawodzie i naśladowały ludzi wykonujących różne profesje. Słuchaliśmy odgłosów wydawanych przez różne narzędzia i starliśmy się je dopasować do zawodu. </text:p>
      <text:p text:style-name="P3"><text:tab/><text:tab/>Zaprosiliśmy do przedszkola panią pielęgniarkę. Uczyliśmy się prawidłowego trzymania nożyczek i cięcia po linii prostej. Wspólnie przeliczaliśmy elementy w zbiorach. Podczas wypowiedzi używaliśmy określeń: <text:span text:style-name="T5">obok</text:span>,<text:span text:style-name="T5"> nad</text:span>,<text:span text:style-name="T5"> na</text:span>, <text:span text:style-name="T5">w</text:span>. W trakcie zabaw ruchowych doskonaliliśmy szybkość, skoczność i celność rzutów. </text:p>
      <text:p text:style-name="P3"><text:tab/><text:tab/></text:p>
      <text:p text:style-name="P11"><text:tab/><text:tab/>Dobre pomysły dla rodziców, czyli jak spędzać czas z dzieckiem:</text:p>
      <text:list xml:id="list8026441986829893993" text:style-name="WW8Num27">
        <text:list-item>
          <text:p text:style-name="P9">Rozmowy o zawodach rodziców i innych członków rodziny.</text:p>
        </text:list-item>
        <text:list-item>
          <text:p text:style-name="P9">W miarę możliwości wizyta z dzieckiem w miejscu pracy rodziców. </text:p>
        </text:list-item>
        <text:list-item>
          <text:p text:style-name="P9">Zabawy w wodzenie palcem po śladzie.</text:p>
        </text:list-item>
        <text:list-item>
          <text:p text:style-name="P9">Zabawy w kalambury – pokazywanie ruchem i gestem osoby wykonującej dany zawód. </text:p>
        </text:list-item>
        <text:list-item>
          <text:p text:style-name="P9">Czytanie opowiadań i wierszy, wspólne śpiewanie piosenek i recytowanie rymowanek.</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tab/>4. Podczas wyjazdów wakacyjnych sytuacje przebywania z dzieckiem w miejscach pełnych ludzi, takich jak plaża, dworzec, lotnisko czy centrum handlowe, zdarzają się stosunkowo często. W związku z tym warto przygotować się do nich w taki sposób, by maluch się nie zgubił, a gdyby to nastąpiło – by jak najszybciej odnalazł najbliższych. Przede wszystkim ważne jest, by wiedział, że nie może oddalać się od opiekunów, a w bardzo zatłoczonych miejscach dobrze jest trzymać go za rękę. Można też dziecko ubrać w takie ubranie, które dobrze widać w tłumie. Dziecko musi również wiedzieć, jak powinno się zachować, gdy straci z oczu rodziców. Najlepiej ustalić punkt charakterystyczny, do którego powinno się w takim wypadku udać. (np. budka ratowników lub największe w okolicy, dobrze widoczne drzewo) i osoby, do których może się zwrócić po pomoc (obsługa sklepu, policjant czy dorosła osoba z dzieckiem). Maluch musi wiedzieć, że nie wolno mu iść z żadną obcą osobą ani brać od niej jedzenia i picia. Dobrze, jeśli ma przy sobie zapisany numer telefonu do mamy lub taty, np. na opasce założonej na rękę, warto też go uczyć go adresu zamieszkania i numeru telefonu. Żeby uniknąć niepotrzebnego zdenerwowania, można ćwiczyć sytuację zagubienia, odgrywając scenki – dzięki temu, jeśli coś takiego wydarzy się naprawdę, dziecko będzie spokojniejsze.</text:p>
      <text:p text:style-name="P3"><text:tab/><text:tab/>W ostatnim czerwcowym tygodniu rozmawialiśmy o zbliżających się wakacjach i naszych wakacyjnych planach. Omówiliśmy wyjazdy nad morze, w góry, nad jezioro i na wieś. Rozmawialiśmy o ekosystemie morskim i rzecznym. Wiemy, jak zachować się i w co bawić na plaży. W budowanie zamków z piasku wprawialiśmy się w przedszkolnej piaskownicy.</text:p>
      <text:p text:style-name="P3"><text:tab/><text:tab/>Poznaliśmy ostatnią już w tym roku piosenkę <text:span text:style-name="T5">Pociąg krasnoludków</text:span> i naśladowaliśmy czynności wykonywane przez krasnoludki opisane w niej. Słuchaliśmy fragmentów piosenek poznawanych przez cały rok i staraliśmy się odgadnąć, jaka to melodia. </text:p>
      <text:p text:style-name="P3"><text:tab/><text:tab/>Wiemy, jak bezpiecznie bawić się w lecie. Zawsze będziemy mieć przy sobie nakrycie głowy i butelkę z wodą. Posmarujemy się też kremem z filtrem. Nie będziemy oddalać się od rodziców i sami wchodzić do wody. Wiemy, że bezpieczeństwo nasze i naszych bliskich jest bardzo ważne! </text:p>
      <text:p text:style-name="P3"><text:tab/><text:tab/>Uczestniczyliśmy w zabawach rytmicznych i muzycznych z przyborami lub bez nich. Dostosowywaliśmy swój ruch do zmieniającego się tempa, rytmu i melodii. Wspominaliśmy cały rok, który spędziliśmy w przedszkolu, to, co najbardziej nam się podobało, a z czym może mamy jeszcze kłopot. Wysłuchaliśmy ostatniego opowiadania o Tupie <text:span text:style-name="T5">Do widzenia, przedszkole!</text:span></text:p>
      <text:p text:style-name="P3"/>
      <text:p text:style-name="P3"><text:soft-page-break/><text:tab/><text:tab/>Podczas całego roku Wasze dziecko miało wiele obowiązków. Choć nadal większość czasu spędza na zabawie, konieczność porannego wstawania, dostosowania się do reguł panujących w domu i w przedszkolu, dowiadywanie się nowych rzeczy, uczenie się, jak nawiązywać przyjaźnie i rozwiązywać konflikty, czy prawie codzienne przebywanie z dala od rodziców mogą być dla niego męczące. Dlatego ważne jest, by podczas wakacji maluch miał okazję odpocząć. Życzymy Wam wszystkiego dobrego! Macie świetne dziecko! <text:span text:style-name="T4"></text:span></text:p>
      <text:p text:style-name="P3"><text:span text:style-name="T4"/></text:p>
      <text:p text:style-name="P3"><text:span text:style-name="T4"><text:tab/><text:tab/></text:span><text:span text:style-name="T8">Dziękuję Państwu za całoroczną współpracę, życzliwość, dobre słowo, zaangażowanie w życie grupy, przedszkola. Życzę udanych i bezpiecznych wakacji.</text:span></text:p>
      <text:p text:style-name="P15"><text:span text:style-name="T8"/></text:p>
      <text:p text:style-name="P12"/>
      <text:p text:style-name="P3"><text:span text:style-name="T4"><text:tab/><text:tab/></text:span><text:span text:style-name="T6">Dobre pomysły dla rodziców, czyli jak spędzać czas z dzieckiem:</text:span></text:p>
      <text:list xml:id="list4293360258711252805" text:style-name="WW8Num24">
        <text:list-item>
          <text:p text:style-name="P10">Rozmowy o tym, co wydarzyło się w przedszkolu przez cały rok – co dziecko wspomina najlepiej, co było mniej przyjemne, czego się nauczyło, z kim zaprzyjaźniło.</text:p>
        </text:list-item>
        <text:list-item>
          <text:p text:style-name="P10">Wspólne omawianie wakacyjnych planów ze szczególnym uwzględnieniem dbania o bezpieczeństwo w tym miejscu, w którym dziecko będzie przebywać.</text:p>
        </text:list-item>
        <text:list-item>
          <text:p text:style-name="P14">Planowanie, do kogo można wysłać wakacyjne pocztówki z pozdrowieniami.</text:p>
        </text:list-item>
        <text:list-item>
          <text:p text:style-name="P10">Zabawy w dzielenie wyrazów na sylaby i wyklaskiwanie rytmu.</text:p>
        </text:list-item>
        <text:list-item>
          <text:p text:style-name="P10">Zabawy w wyszukiwanie różnych figur geometrycznych w otoczeniu i rysowanie ich palcem lub ręką w powietrzu oraz kredką na papierze.</text:p>
        </text:list-item>
        <text:list-item>
          <text:p text:style-name="P10">Zabawy w odgadywanie dźwięków – dziecko ma zasłonięte oczy i musi odgadnąć słyszany dźwięk.</text:p>
        </text:list-item>
        <text:list-item>
          <text:p text:style-name="P14">Czytanie opowiadań i wierszy, wspólne śpiewanie piosenek i recytowanie rymowanek.</text:p>
        </text:list-item>
      </text:list>
      <text:p text:style-name="P13"/>
      <text:p text:style-name="P13"><text:tab/><text:tab/><text:tab/><text:tab/><text:tab/></text:p>
      <text:p text:style-name="P13"><text:tab/><text:tab/><text:tab/><text:tab/><text:tab/><text:tab/><text:tab/><text:tab/><text:tab/><text:tab/>Wychowawca grupy</text:p>
      <text:p text:style-name="P13"><text:tab/><text:tab/><text:tab/><text:tab/><text:tab/><text:tab/><text:tab/><text:tab/><text:tab/><text:tab/>Krystyna Bednarska </text:p>
      <text:p text:style-name="P13"><text:tab/><text:tab/><text:tab/><text:tab/><text:tab/><text:tab/><text:tab/><text:tab/><text:tab/><text:tab/>05.07.2023r.</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text-indent="-0.63cm" style:auto-text-indent="false"/>
    </style:style>
    <style:style style:name="Numbering_20_Symbols" style:display-name="Numbering Symbols" style:family="text"/>
    <style:style style:name="WW8Num37z0" style:family="text">
      <style:text-properties style:font-name="Symbol" fo:font-size="12pt" style:font-size-asian="12pt" style:font-name-complex="Symbol" style:font-size-complex="12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8z0" style:family="text">
      <style:text-properties style:font-name="Symbol" fo:font-size="12pt" style:font-size-asian="12pt" style:font-name-complex="Symbol"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27z0" style:family="text">
      <style:text-properties style:font-name="Symbol" fo:font-size="12pt" style:font-size-asian="12pt" style:font-name-complex="Symbol" style:font-size-complex="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766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036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306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576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846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116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386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65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3T20:06:40.45</meta:creation-date>
    <dc:date>2023-07-05T18:46:09.23</dc:date>
    <meta:editing-duration>PT2H30M32S</meta:editing-duration>
    <meta:editing-cycles>3</meta:editing-cycles>
    <meta:generator>OpenOffice/4.1.11$Win32 OpenOffice.org_project/4111m1$Build-9808</meta:generator>
    <meta:document-statistic meta:table-count="0" meta:image-count="0" meta:object-count="0" meta:page-count="5" meta:paragraph-count="55" meta:word-count="1479" meta:character-count="10166"/>
  </office:meta>
</office:document-meta>
</file>