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margin-left="0cm" fo:margin-right="0cm" fo:line-height="150%" fo:text-indent="1.251cm" style:auto-text-indent="false"/>
      <style:text-properties fo:font-size="12pt" fo:font-weight="bold" style:font-size-asian="12pt" style:font-weight-asian="bold" style:font-name-complex="Calibri" style:font-size-complex="12pt"/>
    </style:style>
    <style:style style:name="P2" style:family="paragraph" style:parent-style-name="Standard">
      <style:text-properties fo:font-size="12pt" fo:font-weight="bold" style:font-size-asian="12pt" style:font-weight-asian="bold" style:font-name-complex="Calibri" style:font-size-complex="12pt"/>
    </style:style>
    <style:style style:name="P3" style:family="paragraph" style:parent-style-name="Standard">
      <style:text-properties fo:font-size="12pt" fo:font-weight="bold" style:font-size-asian="12pt" style:font-weight-asian="bold" style:font-name-complex="Calibri" style:font-size-complex="12pt" style:font-weight-complex="normal"/>
    </style:style>
    <style:style style:name="P4" style:family="paragraph" style:parent-style-name="Standard">
      <style:text-properties fo:font-size="12pt" style:font-size-asian="12pt" style:font-name-complex="Calibri" style:font-size-complex="12pt"/>
    </style:style>
    <style:style style:name="P5" style:family="paragraph" style:parent-style-name="Standard">
      <style:text-properties fo:font-size="12pt" fo:font-weight="normal" style:font-size-asian="12pt" style:font-weight-asian="normal" style:font-name-complex="Calibri" style:font-size-complex="12pt" style:font-weight-complex="normal"/>
    </style:style>
    <style:style style:name="P6" style:family="paragraph" style:parent-style-name="Standard">
      <style:text-properties fo:font-size="12pt" fo:language="en" fo:country="US" fo:font-weight="normal" style:font-name-asian="Calibri" style:font-size-asian="12pt" style:font-weight-asian="normal" style:font-name-complex="Calibri" style:font-size-complex="12pt" style:font-weight-complex="normal"/>
    </style:style>
    <style:style style:name="P7" style:family="paragraph" style:parent-style-name="Standard">
      <style:paragraph-properties fo:line-height="150%"/>
      <style:text-properties fo:font-size="12pt" fo:language="en" fo:country="US" fo:font-weight="normal" style:font-name-asian="Calibri" style:font-size-asian="12pt" style:font-weight-asian="normal" style:font-name-complex="Calibri" style:font-size-complex="12pt" style:font-weight-complex="normal"/>
    </style:style>
    <style:style style:name="P8" style:family="paragraph" style:parent-style-name="Akapit_20_z_20_listą">
      <style:paragraph-properties fo:line-height="150%"/>
      <style:text-properties fo:font-size="12pt" fo:language="en" fo:country="US" fo:font-weight="normal" style:font-name-asian="Calibri" style:font-size-asian="12pt" style:font-weight-asian="normal" style:font-name-complex="Calibri" style:font-size-complex="12pt" style:font-weight-complex="normal"/>
    </style:style>
    <style:style style:name="P9" style:family="paragraph" style:parent-style-name="Akapit_20_z_20_listą" style:list-style-name="WW8Num6">
      <style:paragraph-properties fo:line-height="150%"/>
      <style:text-properties fo:font-size="12pt" style:font-size-asian="12pt" style:font-name-complex="Calibri" style:font-size-complex="12pt"/>
    </style:style>
    <style:style style:name="P10" style:family="paragraph" style:parent-style-name="Akapit_20_z_20_listą" style:list-style-name="WW8Num18">
      <style:paragraph-properties fo:line-height="150%"/>
      <style:text-properties fo:font-size="12pt" style:font-size-asian="12pt" style:font-name-complex="Calibri" style:font-size-complex="12pt"/>
    </style:style>
    <style:style style:name="P11" style:family="paragraph" style:parent-style-name="Akapit_20_z_20_listą" style:list-style-name="WW8Num11">
      <style:paragraph-properties fo:line-height="150%"/>
      <style:text-properties fo:font-size="12pt" style:font-size-asian="12pt" style:font-name-complex="Calibri" style:font-size-complex="12pt"/>
    </style:style>
    <style:style style:name="P12" style:family="paragraph" style:parent-style-name="Akapit_20_z_20_listą" style:list-style-name="WW8Num11">
      <style:paragraph-properties fo:line-height="150%"/>
      <style:text-properties fo:font-size="12pt" fo:language="en" fo:country="US" fo:font-weight="normal" style:font-name-asian="Calibri" style:font-size-asian="12pt" style:font-weight-asian="normal" style:font-name-complex="Calibri" style:font-size-complex="12pt" style:font-weight-complex="normal"/>
    </style:style>
    <style:style style:name="P13" style:family="paragraph" style:parent-style-name="Akapit_20_z_20_listą">
      <style:paragraph-properties fo:line-height="150%"/>
      <style:text-properties fo:font-size="12pt" fo:language="en" fo:country="US" fo:font-weight="normal" style:font-name-asian="Calibri" style:font-size-asian="12pt" style:font-weight-asian="normal" style:font-name-complex="Calibri" style:font-size-complex="12pt" style:font-weight-complex="normal"/>
    </style:style>
    <style:style style:name="P14" style:family="paragraph" style:parent-style-name="Akapit_20_z_20_listą" style:list-style-name="WW8Num6">
      <style:paragraph-properties fo:line-height="150%"/>
    </style:style>
    <style:style style:name="P15" style:family="paragraph" style:parent-style-name="Standard" style:list-style-name="L1"/>
    <style:style style:name="P16" style:family="paragraph" style:parent-style-name="Standard" style:list-style-name="L2"/>
    <style:style style:name="P17" style:family="paragraph" style:parent-style-name="Standard" style:list-style-name="L3">
      <style:text-properties fo:font-size="12pt" fo:font-weight="normal" style:font-size-asian="12pt" style:font-weight-asian="normal" style:font-name-complex="Calibri" style:font-size-complex="12pt" style:font-weight-complex="normal"/>
    </style:style>
    <style:style style:name="P18" style:family="paragraph" style:parent-style-name="Standard" style:list-style-name="WW8Num18">
      <style:text-properties fo:font-size="12pt" fo:font-weight="normal" style:font-size-asian="12pt" style:font-weight-asian="normal" style:font-name-complex="Calibri" style:font-size-complex="12pt" style:font-weight-complex="normal"/>
    </style:style>
    <style:style style:name="P19" style:family="paragraph" style:parent-style-name="Standard" style:list-style-name="WW8Num18">
      <style:paragraph-properties fo:line-height="150%"/>
      <style:text-properties fo:font-size="12pt" fo:font-weight="normal" style:font-size-asian="12pt" style:font-weight-asian="normal" style:font-name-complex="Calibri" style:font-size-complex="12pt" style:font-weight-complex="normal"/>
    </style:style>
    <style:style style:name="P20" style:family="paragraph" style:parent-style-name="Standard" style:list-style-name="WW8Num39">
      <style:paragraph-properties fo:line-height="150%"/>
      <style:text-properties fo:font-size="12pt" style:font-size-asian="12pt" style:font-name-complex="Calibri" style:font-size-complex="12pt"/>
    </style:style>
    <style:style style:name="P21" style:family="paragraph" style:parent-style-name="Standard" style:list-style-name="WW8Num39">
      <style:paragraph-properties fo:line-height="150%"/>
      <style:text-properties fo:font-size="12pt" fo:language="en" fo:country="US" fo:font-weight="normal" style:font-name-asian="Calibri" style:font-size-asian="12pt" style:font-weight-asian="normal" style:font-name-complex="Calibri" style:font-size-complex="12pt" style:font-weight-complex="normal"/>
    </style:style>
    <style:style style:name="P22" style:family="paragraph" style:parent-style-name="Standard" style:list-style-name="WW8Num39">
      <style:paragraph-properties fo:line-height="150%"/>
    </style:style>
    <style:style style:name="T1" style:family="text">
      <style:text-properties fo:font-size="12pt" fo:font-weight="bold" style:font-size-asian="12pt" style:font-weight-asian="bold" style:font-name-complex="Calibri" style:font-size-complex="12pt"/>
    </style:style>
    <style:style style:name="T2" style:family="text">
      <style:text-properties fo:font-size="12pt" style:font-size-asian="12pt" style:font-name-complex="Calibri" style:font-size-complex="12pt"/>
    </style:style>
    <style:style style:name="T3" style:family="text">
      <style:text-properties fo:font-size="12pt" fo:font-style="italic" style:font-size-asian="12pt" style:font-style-asian="italic" style:font-name-complex="Calibri" style:font-size-complex="12pt"/>
    </style:style>
    <style:style style:name="T4" style:family="text">
      <style:text-properties officeooo:rsid="000cba6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odzy Rodzice!</text:p>
      <text:p text:style-name="Standard"><text:tab/>W maju omawialiśmy następujące ośrodki tematyczne:</text:p>
      <text:list xml:id="list866381406" text:style-name="L1">
        <text:list-item>
          <text:p text:style-name="P15">„Jak powstaje książka?”</text:p>
        </text:list-item>
        <text:list-item>
          <text:p text:style-name="P15">„Na łące”</text:p>
        </text:list-item>
        <text:list-item>
          <text:p text:style-name="P15">„Mama i tata”</text:p>
        </text:list-item>
        <text:list-item>
          <text:p text:style-name="P15">„Dzień Dziecka”</text:p>
        </text:list-item>
      </text:list>
      <text:p text:style-name="Standard"/>
      <text:list xml:id="list3629066665" text:style-name="L2">
        <text:list-item>
          <text:p text:style-name="P16">Żeby Wasze dziecko pokochało książki i zrozumiało, że obcowanie z nimi jest fascynującą przygodą, niezbędny jest dobry przykład. Jeśli dziecko widzi w domu książki, a jeszcze lepiej rodzica z książką, najpewniej samo się nią też zainteresuje. Świetnym pomysłem jest cowieczorne czytanie dziecku do snu, które rozwinie jego umiejętności językowe, a także pozwoli porozmawiać z nim na wiele ważnych tematów.</text:p>
          <text:p text:style-name="P16">Na początku maja najwięcej uwagi poświęciliśmy książkom i temu, dlaczego warto je czytać. Oglądaliśmy książki z naszej przedszkolnej biblioteczki. Klasyfikowaliśmy je ze względu na wielkość, grubość, kolor okładki i typ. Wiemy, że istnieją rożne rodzaje książek. Wspólnie ustalaliśmy zasady korzystania z przedszkolnego kącika książki. Wiemy, jak się obchodzić z książkami, by ich nie zniszczyć. Umiemy szanować książki. Rozpoznawaliśmy okładki znanych bajek i podawaliśmy ich tytuły. Przypomnieliśmy sobie opowieści o Jasiu i Małgosi, Brzydkim Kaczątku, Śpiącej Królewnie i wiele innych. Mówiliśmy o swojej ulubionej bajce i postaci z książki. Stworzyliśmy okładkę własnej książki – rysowaliśmy ją i stemplowaliśmy palcami. Dowiedzieliśmy się, czym są księgarnia i biblioteka. Wiemy już, że książki można kupić lub wypożyczyć. Chętnie zapiszemy się do biblioteki! Podczas zabaw matematycznych doskonaliliśmy umiejętność przeliczania, klasyfikowania i kodowania informacji. Uczestniczyliśmy w zabawach ruchowych, rytmicznych i muzycznych. </text:p>
        </text:list-item>
      </text:list>
      <text:p text:style-name="Standard"><text:tab/></text:p>
      <text:p text:style-name="Standard"><text:tab/><text:span text:style-name="T1">Dobre pomysły dla rodziców, czyli jak spędzać czas z dzieckiem:</text:span></text:p>
      <text:list xml:id="list3060010649" text:style-name="WW8Num6">
        <text:list-item>
          <text:p text:style-name="P9">Zabawa we wspólne tworzenie książki – kilka kartek składamy na pół, wsuwamy jedną w drugą, a następnie wymyślamy i rysujemy historyjkę o wybranej postaci.</text:p>
        </text:list-item>
        <text:list-item>
          <text:p text:style-name="P9">Wizyta w księgarni lub bibliotece, zakup lub wypożyczenie wybranej książki i wspólne czytanie.</text:p>
        </text:list-item>
        <text:list-item>
          <text:p text:style-name="P9">Przejrzenie książek zgromadzonych w domu, wybranie tych, które są już zniszczone, i obłożenie ich kolorowym papierem.</text:p>
        </text:list-item>
        <text:list-item>
          <text:p text:style-name="P14"><text:span text:style-name="T2">Zabawy w przeliczanie i porównywanie zbiorów z zadawaniem pytań: </text:span><text:span text:style-name="T3">ile jest…?</text:span><text:span text:style-name="T2">; </text:span><text:span text:style-name="T3">których rzeczy jest więcej / mniej?</text:span><text:span text:style-name="T2"> </text:span></text:p>
        </text:list-item>
      </text:list>
      <text:p text:style-name="P4"><text:tab/></text:p>
      <text:p text:style-name="P2"/>
      <text:p text:style-name="P2"/>
      <text:p text:style-name="P2"/>
      <text:p text:style-name="P2"/>
      <text:p text:style-name="P2"/>
      <text:p text:style-name="P2"/>
      <text:p text:style-name="P2"/>
      <text:p text:style-name="P2"/>
      <text:p text:style-name="P2"/>
      <text:list xml:id="list3314960562" text:style-name="L3">
        <text:list-item>
          <text:list>
            <text:list-item>
              <text:list>
                <text:list-header>
                  <text:p text:style-name="P17"/>
                </text:list-header>
              </text:list>
            </text:list-item>
          </text:list>
        </text:list-item>
      </text:list>
      <text:p text:style-name="P5"/>
      <text:p text:style-name="P5"/>
      <text:p text:style-name="P5"><text:soft-page-break/><text:tab/>2.„Na łące” <text:s/></text:p>
      <text:p text:style-name="P5"><text:tab/></text:p>
      <text:p text:style-name="P5"><text:tab/>Wiosenne tygodnie to dobry czas, by wspólnie obserwować zmieniającą się przyrodę. W tym tygodniu skupiliśmy się na ekosystemie łąki oraz często towarzyszącym jej ekosystemie stawu. Podczas spacerów podziwialiśmy piękno przyrody. <text:s/>Wysłuchaliśmy opowiadania o Tupie i przygodzie, która spotkała go w drodze na łąkę. Podawaliśmy nazwy zwierząt zamieszkujących łąkę (ssaków, płazów, mięczaków i owadów), wysłuchiwaliśmy ich głosów i próbowaliśmy przyporządkować je zdjęciom. Ilustrowaliśmy ruchem opowieść „Na wiosennej łące”. Poznaliśmy piosenkę Łąka i uczestniczyliśmy w zabawach muzyczno-ruchowych do niej. Poznaliśmy owady zamieszkujące łąkę i wiemy już, że są pożyteczne. oznawaliśmy wiosenne kwiaty: bez, konwalie, stokrotki jaskry i sasanki i staraliśmy się je odpowiednio pokolorować. Podczas zabaw matematycznych doskonaliliśmy umiejętność przeliczania, szeregowania i klasyfikowania przedmiotów. Tworzyliśmy zbiory, które zawierały po tyle samo elementów. Układaliśmy rytmy. Podczas zabaw robiliśmy liczne ćwiczenia usprawniające koordynację ruchową, a także kształtujące prawidłową postawę ciała. </text:p>
      <text:p text:style-name="P5"/>
      <text:p text:style-name="P3">Dobre pomysły dla rodziców, czyli jak spędzać czas z dzieckiem:</text:p>
      <text:list xml:id="list3820909400" text:style-name="WW8Num18">
        <text:list-item>
          <text:p text:style-name="P10">Rozmowy o zwyczajach owadów, ptaków oraz innych zwierząt wiosną.</text:p>
        </text:list-item>
        <text:list-item>
          <text:p text:style-name="P10">Spacer po łące, w parku, nad stawem – obserwowanie roślin i zwierząt w ich naturalnym środowisku.</text:p>
        </text:list-item>
        <text:list-item>
          <text:p text:style-name="P10">Zabawy w układanie zagadek.</text:p>
        </text:list-item>
        <text:list-item>
          <text:p text:style-name="P10">Zabawy w kalambury – jedna osoba tylko mimiką i gestami naśladuje wybrane zwierzę, druga zgaduje.</text:p>
        </text:list-item>
        <text:list-item>
          <text:p text:style-name="P10">Zabawy w dzielenie krótkich wyrazów na sylaby, przeliczanie ich i układanie zbiorów z tylu elementów, ile było sylab w danym wyrazie. </text:p>
        </text:list-item>
        <text:list-item>
          <text:p text:style-name="P18">Czytanie opowiadań i wierszy, wspólne śpiewanie piosenek i recytowanie rymowanek.</text:p>
          <text:p text:style-name="P19"/>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tab/></text:p>
      <text:p text:style-name="P6"/>
      <text:p text:style-name="P6"><text:soft-page-break/><text:tab/>3. „Mama i tata” <text:s/></text:p>
      <text:p text:style-name="P6"><text:tab/></text:p>
      <text:p text:style-name="P6"><text:tab/>Małe dzieci uczą się bardzo wiele, często w niedostrzegalny sposób, jakby przypadkiem. Najlepiej przyswajają wiedzę i umiejętności poprzez zabawę oraz naśladowanie dorosłych i rówieśników. Można wykorzystywać tę informację, by pomóc im dowiadywać się nowych rzeczy bez wielkiego wysiłku. Należy jednak pamiętać, by nie kłaść zbyt dużego nacisku na naukę. Dziecko przejawia naturalną ciekawość świata, która sprawia, że ma ochotę dowiadywać się różnych rzeczy, zadaje mnóstwo pytań, sprawdza, jakie będą efekty jego działania. Dlatego nawet w środowisku, które w niewielkim stopniu pomaga mu w rozwoju, będzie się uczyło. Warto bawić się z maluchem, ale nie może on mieć zbyt dużo zorganizowanych zajęć. Powinien mieć również czas na swobodną zabawę. W rozwoju istotną funkcję odgrywa również nuda, dlatego jeśli dziecko mówi „nudzi mi się”, można mu zaproponować jakąś zabawę, jednak warto również od czasu do czasu zachęcić, by samo znalazło interesujące zajęcie.</text:p>
      <text:p text:style-name="P6">W związku ze zbliżającym się Międzynarodowym Dniem Rodzin cały tydzień przygotowywaliśmy się do tego święta. Rozmawialiśmy o naszych rodzinach, przypominaliśmy sobie nazwy członków rodziny. Mówiliśmy o naszych mamach i tatusiach, o tym, kim są z zawodu, jak wyglądają i co lubią robić.</text:p>
      <text:p text:style-name="P6">Poznaliśmy dwie piosenki: „Tralala dla mamy i taty” oraz „ Bo mama wie najlepiej”.</text:p>
      <text:p text:style-name="P6">Przeliczaliśmy w zakresie 4. Odnajdywaliśmy taki sam element jak pierwszy i kolorowaliśmy go według wzoru. Podczas zabaw rytmicznych i gimnastycznych wykonywaliśmy ćwiczenia usprawniające koordynację ruchową, a także kształtujące prawidłową postawę ciała i orientację we własnym ciele.</text:p>
      <text:p text:style-name="P6"/>
      <text:p text:style-name="P1">Dobre pomysły dla rodziców, czyli jak spędzać czas z dzieckiem:</text:p>
      <text:list xml:id="list3992866752" text:style-name="WW8Num39">
        <text:list-item>
          <text:p text:style-name="P20">Rozmowy o tym, jak można wspólnie świętować.</text:p>
        </text:list-item>
        <text:list-item>
          <text:p text:style-name="P20">Angażowanie dzieci do pomocy w obowiązkach domowych i docenianie ich za wkład pracy.</text:p>
        </text:list-item>
        <text:list-item>
          <text:p text:style-name="P20">Zabawy w sylabizowanie wyrazów.</text:p>
        </text:list-item>
        <text:list-item>
          <text:p text:style-name="P22"><text:span text:style-name="T2">Zabawy w mierzenie i porównywanie przedmiotów: </text:span><text:span text:style-name="T3">najwyższy</text:span><text:span text:style-name="T2"> / </text:span><text:span text:style-name="T3">najniższy</text:span><text:span text:style-name="T2">, </text:span><text:span text:style-name="T3">największy</text:span><text:span text:style-name="T2"> / </text:span><text:span text:style-name="T3">najmniejszy</text:span><text:span text:style-name="T2">, </text:span><text:span text:style-name="T3">najdłuższy</text:span><text:span text:style-name="T2"> / </text:span><text:span text:style-name="T3">najkrótszy</text:span><text:span text:style-name="T2">. </text:span></text:p>
        </text:list-item>
        <text:list-item>
          <text:p text:style-name="P21">Czytanie opowiadań i wierszy, wspólne śpiewanie piosenek i recytowanie rymowanek.</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tab/>4. „Dzień Dziecka” <text:s/></text:p>
      <text:p text:style-name="P7"><text:tab/>Bardzo ważne, by jak najwcześniej uczyć dzieci właściwych postaw. Osoby niepełnosprawne czy pochodzące z innych krajów można obecnie spotkać o wiele częściej niż kiedyś. Warto rozmawiać o tym, jak należy się zachować w danej sytuacji. Trzeba uświadomić maluchowi, że w Polsce niegrzeczne jest pokazywanie kogoś palcem (nie jest tak wszędzie). Osobę niewidomą czy poruszającą się na wózku (a także starszą) można uprzejmie zapytać, czy potrzebuje pomocy, jednak nie narzucać jej – być może radzi sobie sama i nie potrzebuje wsparcia. W autobusie powinno się ustąpić miejsca. Podczas czekania na przystanku można informować o numerze nadjeżdżającego autobusu czy tramwaju. Nie wolno rozpraszać psa przewodnika. Warto zachęcać dzieci do zabawy z rówieśnikami, którzy się od nich różnią. Ale najważniejsze, by podkreślać cechy wspólne i uświadamiać maluchom, że nawet jeśli ktoś wygląda inaczej, mówi w innym języku czy nie jest w pełni sprawny, ma z nami wiele wspólnego – na pewno lubi się bawić, śmiać, oglądać książeczki, ma rodziców i dziadków, chodzi do przedszkola itd. Warto uświadamiać im, że najważniejsze jest nie to, jak ktoś wygląda, ale jakim jest człowiekiem.</text:p>
      <text:p text:style-name="P7">W mijającym tygodniu najwięcej uwagi poświęciliśmy dzieciom, ich prawom i obowiązkom. Rozmawialiśmy o dzieciach z różnych rejonów świata, o tym, jak wyglądają i gdzie mieszkają, czym różni się ich życie od naszego, a w czym jest podobne. Dyskutowaliśmy o emocjach, o tym, że każdy je odczuwa i ma prawo okazywać. Braliśmy udział w zabawach paluszkowych, recytowaliśmy rymowankę po angielsku, utrwalaliśmy umiejętność przeliczania i posługiwania się liczebnikami porządkowymi. Rozwiązywaliśmy zagadki. Podczas zabaw rytmicznych i ruchowych wykonywaliśmy liczne ćwiczenia usprawniające koordynację ruchową, orientację w schemacie własnego ciała, kształtujące prawidłową postawę ciała, a także uczące nas wyrażać emocje.</text:p>
      <text:p text:style-name="P1">Dobre pomysły dla rodziców, czyli jak spędzać czas z dzieckiem:</text:p>
      <text:list xml:id="list1356450905" text:style-name="WW8Num11">
        <text:list-item>
          <text:p text:style-name="P11">Rozmowy o podobieństwach i różnicach między ludźmi.</text:p>
        </text:list-item>
        <text:list-item>
          <text:p text:style-name="P11">Podkreślanie, że dziecko ma nie tylko obowiązki, lecz także prawa. Zwracanie uwagi dziecka na konkretne prawa, z których korzysta na co dzień.</text:p>
        </text:list-item>
        <text:list-item>
          <text:p text:style-name="P11">Pomoc dziecku w zwalczaniu nudy, podsuwanie ciekawych pomysłów na spędzanie czasu zgodnie z upodobaniami dziecka.</text:p>
        </text:list-item>
        <text:list-item>
          <text:p text:style-name="P11">Zabawy w wyszukiwanie ludzi i zwierząt według określonej cechy lub upodobania.</text:p>
        </text:list-item>
        <text:list-item>
          <text:p text:style-name="P11">Zabawy w układanie gry planszowej. </text:p>
        </text:list-item>
        <text:list-item>
          <text:p text:style-name="P12">Czytanie opowiadań i wierszy, wspólne śpiewanie piosenek i recytowanie rymowanek.</text:p>
        </text:list-item>
      </text:list>
      <text:p text:style-name="P8"/>
      <text:p text:style-name="P8"/>
      <text:p text:style-name="P8"/>
      <text:p text:style-name="P8"/>
      <text:p text:style-name="P8"><text:soft-page-break/><text:tab/>Dziękuję Państwu za zaangażowanie w życie grupy, życzliwość, dobre słowo i uśmiech. Przed nami czerwiec- ostatni miesiąc roku szkolnego. </text:p>
      <text:p text:style-name="P8"/>
      <text:p text:style-name="P8"><text:tab/><text:tab/><text:tab/><text:tab/><text:tab/><text:tab/><text:tab/><text:tab/><text:tab/><text:tab/>Wychowawca grupy</text:p>
      <text:p text:style-name="P8"><text:tab/><text:tab/><text:tab/><text:tab/><text:tab/><text:tab/><text:tab/><text:tab/><text:tab/><text:tab/>Krystyna Bednarska </text:p>
      <text:p text:style-name="P8"><text:tab/><text:tab/><text:tab/><text:tab/><text:tab/><text:tab/><text:tab/><text:tab/><text:tab/><text:tab/><text:span text:style-name="T4">07.06.2023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Akapit_20_z_20_listą" style:display-name="Akapit z listą" style:family="paragraph" style:parent-style-name="Standard">
      <style:paragraph-properties fo:margin-left="1.27cm" fo:margin-right="0cm" fo:text-indent="-0.63cm" style:auto-text-indent="false"/>
    </style:style>
    <style:style style:name="Domy_3f_lnie" style:display-name="Domy?lnie" style:family="paragraph">
      <style:paragraph-properties fo:hyphenation-ladder-count="no-limit" style:text-autospace="none"/>
      <style:text-properties fo:font-size="12pt" fo:language="en" fo:country="US" style:font-size-asian="12pt" style:font-size-complex="12pt" fo:hyphenate="false" loext:hyphenation-no-caps="false"/>
    </style:style>
    <style:style style:name="Akapit_20_z_20_list_3f_" style:display-name="Akapit z list?" style:family="paragraph" style:parent-style-name="Domy_3f_lnie">
      <style:paragraph-properties fo:margin-left="1.27cm" fo:margin-right="0cm" fo:hyphenation-ladder-count="no-limit" fo:text-indent="-0.63cm" style:auto-text-indent="false">
        <style:tab-stops/>
      </style:paragraph-properties>
      <style:text-properties fo:font-size="12pt" fo:language="pl" fo:country="PL" style:font-size-asian="12pt" style:font-size-complex="12pt" fo:hyphenate="false" fo:hyphenation-remain-char-count="2" fo:hyphenation-push-char-count="2" loext:hyphenation-no-caps="false"/>
    </style:style>
    <style:style style:name="Numbering_20_Symbols" style:display-name="Numbering Symbols" style:family="text"/>
    <style:style style:name="WW8Num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WW8Num18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style>
    <style:style style:name="WW8Num18z1" style:family="text">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2" style:family="text">
      <style:text-properties style:font-name="Wingdings" fo:font-family="Wingdings" style:font-pitch="variable" style:font-charset="x-symbol" style:font-name-asian="Wingdings" style:font-family-asian="Wingdings" style:font-pitch-asian="variable" style:font-charset-asian="x-symbol"/>
    </style:style>
    <style:style style:name="WW8Num3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Zeichenformat"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Zeichenformat" loext:num-list-format="%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Zeichenformat"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Zeichenformat"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Zeichenformat"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Zeichenformat"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Zeichenformat"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Zeichenformat"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Zeichenformat"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Zeichenformat"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loext:num-list-format="%1%." style:num-suffix="." text:bullet-char="">
        <style:list-level-properties text:space-before="1.251cm"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text:style-name="RTF_5f_Num_20_3_20_1" loext:num-list-format="%1%" style:num-format="">
        <style:list-level-properties text:min-label-width="0.762cm"/>
      </text:list-level-style-number>
      <text:list-level-style-number text:level="2" text:style-name="RTF_5f_Num_20_3_20_2" loext:num-list-format="%2%" style:num-format="">
        <style:list-level-properties text:min-label-width="1.016cm"/>
      </text:list-level-style-number>
      <text:list-level-style-number text:level="3" text:style-name="RTF_5f_Num_20_3_20_3" loext:num-list-format="%3%" style:num-format="">
        <style:list-level-properties text:min-label-width="1.27cm"/>
      </text:list-level-style-number>
      <text:list-level-style-number text:level="4" text:style-name="RTF_5f_Num_20_3_20_4" loext:num-list-format="%4%" style:num-format="">
        <style:list-level-properties text:min-label-width="1.524cm"/>
      </text:list-level-style-number>
      <text:list-level-style-number text:level="5" text:style-name="RTF_5f_Num_20_3_20_5" loext:num-list-format="%5%" style:num-format="">
        <style:list-level-properties text:min-label-width="1.778cm"/>
      </text:list-level-style-number>
      <text:list-level-style-number text:level="6" text:style-name="RTF_5f_Num_20_3_20_6" loext:num-list-format="%6%" style:num-format="">
        <style:list-level-properties text:min-label-width="2.032cm"/>
      </text:list-level-style-number>
      <text:list-level-style-number text:level="7" text:style-name="RTF_5f_Num_20_3_20_7" loext:num-list-format="%7%" style:num-format="">
        <style:list-level-properties text:min-label-width="2.286cm"/>
      </text:list-level-style-number>
      <text:list-level-style-number text:level="8" text:style-name="RTF_5f_Num_20_3_20_8" loext:num-list-format="%8%" style:num-format="">
        <style:list-level-properties text:min-label-width="2.54cm"/>
      </text:list-level-style-number>
      <text:list-level-style-number text:level="9" text:style-name="RTF_5f_Num_20_3_20_9" loext:num-list-format="%9%" style:num-format="">
        <style:list-level-properties text:min-label-width="2.794cm"/>
      </text:list-level-style-number>
      <text:list-level-style-number text:level="10" loext:num-list-format="%10%." style:num-suffix="." style:num-format="1">
        <style:list-level-properties text:space-before="6.35cm" text:min-label-width="0.635cm"/>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9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39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9z0"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39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9z0"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39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03T15:26:34.22</meta:creation-date>
    <dc:date>2023-06-12T20:48:59.258000000</dc:date>
    <meta:editing-duration>PT2H18M20S</meta:editing-duration>
    <meta:editing-cycles>3</meta:editing-cycles>
    <meta:generator>LibreOffice/7.2.7.2$Windows_X86_64 LibreOffice_project/8d71d29d553c0f7dcbfa38fbfda25ee34cce99a2</meta:generator>
    <meta:document-statistic meta:table-count="0" meta:image-count="0" meta:object-count="0" meta:page-count="5" meta:paragraph-count="53" meta:word-count="1210" meta:character-count="8578" meta:non-whitespace-character-count="7377"/>
  </office:meta>
</office:document-meta>
</file>