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>
        <style:tab-stops>
          <style:tab-stop style:position="6.283cm"/>
        </style:tab-stops>
      </style:paragraph-properties>
      <style:text-properties fo:font-size="24pt" style:font-size-asian="24pt" style:font-size-complex="24pt"/>
    </style:style>
    <style:style style:name="P4" style:family="paragraph" style:parent-style-name="Standard">
      <style:paragraph-properties>
        <style:tab-stops>
          <style:tab-stop style:position="6.28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List_20_Paragraph" style:list-style-name="WWNum1"/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 text:c="2"/>List do rodziców za miesiąc kwiecień w Grupie ,,JEŻYKI’’.</text:p>
      <text:p text:style-name="Standard"><text:s text:c="6"/></text:p>
      <text:p text:style-name="Standard"><text:span text:style-name="T2"><text:s text:c="2"/>Grupa ,,Jeżyki’’ to dzieci bardzo aktywne, otwarte na innych ,chętne do pracy, ciekawe wszystkiego. <text:s/>Miesiąc kwiecień przyniósł wiele wydarzeń, wrażeń i przeżyć .</text:span></text:p>
      <text:p text:style-name="P6"/>
      <text:list xml:id="list8663089489475437890" text:style-name="WWNum1">
        <text:list-item>
          <text:p text:style-name="P7"><text:span text:style-name="T2">,,Wielkanocny Zajączek ‘’ przyniósł wiele radości ,zabawy i konkurencje sportowe w ogrodzie przedszkolnym nie miały końca wesoły zajączek nie zapomniał o pamiątkowych zdjęciach i małym co nieco .</text:span></text:p>
        </text:list-item>
        <text:list-item>
          <text:p text:style-name="P7"><text:span text:style-name="T2">Babeczki wielkanocne wypiekane na zajęciach kulinarnych były atrakcją przygotowań świątecznych.</text:span></text:p>
        </text:list-item>
        <text:list-item>
          <text:p text:style-name="P7"><text:span text:style-name="T2">W ramach projektu zakończyliśmy współpracę z BNP PARIBA – ABC –EKONOMI- Dużo wiedzy <text:s/>dowiedziały się na temat pieniędzy , kart płatniczych , sposobów oszczędzania pieniędzy ,co to jest dochód i wydatki. Uświadomiły sobie , że reklama nie zawsze jest wiarygodna. Dowiedziały się co to jest pożyczka i kiedy należy <text:s/>z niej korzystać .</text:span></text:p>
        </text:list-item>
        <text:list-item>
          <text:p text:style-name="P7"><text:span text:style-name="T2">Dzieci uczestniczyły w Gminnym Przeglądzie Recytatorskim , otwierając uroczystość hymnem przedszkola. Uczestnikiem przeglądu był Tadeusz Wójcicki zaprezentował wiersz Marii Konopnickiej ,,Kukułeczka’’.</text:span></text:p>
        </text:list-item>
        <text:list-item>
          <text:p text:style-name="P7"><text:span text:style-name="T2">W ramach współpracy polsko – ukraińskiej Pani Wiktoria z Ukrainy mama Artema przybliżyła dzieciom święta Wielkanocne <text:s/>na Ukrainie. <text:s/>Zapoznała ze zwyczajami i tradycjami świąt.</text:span></text:p>
        </text:list-item>
        <text:list-item>
          <text:p text:style-name="P7"><text:span text:style-name="T2">Wybraliśmy się <text:s/>na koncert do Państwowej Szkoły Muzycznej im .I.J. Padarewskiego w Głubczycach.</text:span></text:p>
        </text:list-item>
        <text:list-item>
          <text:p text:style-name="P7"><text:span text:style-name="T2">Przygotowaliśmy pieśń ,,Witaj majowa jutrzenko’’ pod Pomnik Czynu Zbrojnego w Głubczycach.</text:span></text:p>
        </text:list-item>
      </text:list>
      <text:p text:style-name="Standard"><text:span text:style-name="T2"><text:s text:c="23"/>Dzieci poznały kolejne litery ; J, j W, w F, f ,małe ,duże ,drukowane i pisane.</text:span></text:p>
      <text:p text:style-name="Standard"><text:span text:style-name="T2"><text:s text:c="5"/>Poznały cyfry 8 i 9 posługują się znakami + - = , układają działania i podają ich wynik <text:s text:c="3"/>dodają i odejmują w zakresie <text:s/>10. </text:span></text:p>
      <text:p text:style-name="P1"/>
      <text:p text:style-name="Standard"><text:span text:style-name="T2"><text:s text:c="23"/>Kontynuacja ćwiczeń i zabaw ,,Kodowanie ‘’uczących <text:s/>logicznego myślenia , <text:s text:c="5"/>zadaniowego podejścia do stawianych problemów – zabawy te korzystnie wpływają na wszechstronny rozwój dziecka.</text:span></text:p>
      <text:p text:style-name="Standard"><text:soft-page-break/><text:span text:style-name="T2"><text:s text:c="23"/>Zachęcanie dzieci do budowania dłuższych wypowiedzi;</text:span></text:p>
      <text:p text:style-name="Standard"><text:span text:style-name="T2"><text:s text:c="12"/>Prowadzenie ćwiczeń grafomotorycznych do usprawniania umiejętności <text:s text:c="3"/>grafomotorycznych.</text:span></text:p>
      <text:p text:style-name="Standard"><text:span text:style-name="T2">Zwracanie na staranność wykonywania prac.</text:span></text:p>
      <text:p text:style-name="Standard"><text:span text:style-name="T2">Prowadzenie pracy indywidualnej z dziećmi mającymi trudności w opanowaniu materiału programowego.</text:span></text:p>
      <text:p text:style-name="Standard"><text:span text:style-name="T2">Dla dzieci został przygotowany dokument ; </text:span></text:p>
      <text:p text:style-name="Standard"><text:span text:style-name="T2">INFORMACJA <text:s/>O GOTOWOŚCI <text:s/>DZIECKA <text:s/>DO PODJĘCIA NAUKI <text:s/>W SZKOLE PODSTAWOWEJ .</text:span></text:p>
      <text:p text:style-name="Standard"><text:span text:style-name="T2">Dziękujemy Rodzicom za angażowanie i współpracę.</text:span></text:p>
      <text:p text:style-name="P1"/>
      <text:p text:style-name="Standard"><text:span text:style-name="T2"><text:s text:c="81"/>Wychowawca Marzena Gisal.</text:span></text:p>
      <text:p text:style-name="P1"/>
      <text:p text:style-name="P1"/>
      <text:p text:style-name="P1"/>
      <text:p text:style-name="P1"/>
      <text:p text:style-name="Standard"/>
      <text:p text:style-name="P2"/>
      <text:p text:style-name="P4"><text:span text:style-name="T1"><text:tab/></text:span></text:p>
      <text:p text:style-name="P3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2</meta:editing-cycles>
    <meta:print-date>2018-09-28T01:54:00</meta:print-date>
    <meta:creation-date>2023-05-14T18:15:00</meta:creation-date>
    <dc:date>2023-05-15T14:49:49.30</dc:date>
    <dc:language>pl-PL</dc:language>
    <meta:editing-duration>PT8S</meta:editing-duration>
    <meta:generator>OpenOffice/4.1.13$Win32 OpenOffice.org_project/4113m1$Build-9810</meta:generator>
    <meta:document-statistic meta:table-count="0" meta:image-count="0" meta:object-count="0" meta:page-count="3" meta:paragraph-count="22" meta:word-count="317" meta:character-count="2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