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kapit_20_z_20_listą">
      <style:paragraph-properties fo:line-height="150%"/>
      <style:text-properties fo:font-size="12pt" style:font-size-asian="12pt" style:font-name-complex="Calibri" style:font-size-complex="12pt"/>
    </style:style>
    <style:style style:name="P2" style:family="paragraph" style:parent-style-name="Standard">
      <style:paragraph-properties fo:margin-left="0cm" fo:margin-right="0cm" fo:line-height="150%" fo:text-indent="0cm" style:auto-text-indent="false"/>
      <style:text-properties style:font-name="Times New Roman" fo:font-size="12pt" fo:font-weight="normal" style:font-size-asian="12pt" style:font-weight-asian="normal" style:font-name-complex="Calibri" style:font-size-complex="12pt" style:font-weight-complex="normal"/>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style:font-name="Times New Roman" fo:font-size="13pt" fo:font-weight="bold" style:font-size-asian="13pt" style:font-weight-asian="bold" style:font-size-complex="13pt" style:font-weight-complex="bold"/>
    </style:style>
    <style:style style:name="P5" style:family="paragraph" style:parent-style-name="Standard">
      <style:paragraph-properties fo:margin-left="0cm" fo:margin-right="0cm" fo:line-height="150%" fo:text-indent="1.251cm" style:auto-text-indent="false"/>
      <style:text-properties fo:font-size="12pt" style:font-size-asian="12pt" style:font-name-complex="Calibri" style:font-size-complex="12pt"/>
    </style:style>
    <style:style style:name="P6" style:family="paragraph" style:parent-style-name="Standard">
      <style:paragraph-properties fo:margin-left="0cm" fo:margin-right="0cm" fo:line-height="150%" fo:text-indent="1.249cm" style:auto-text-indent="false"/>
      <style:text-properties style:font-name="Times New Roman" fo:font-size="12pt" fo:font-weight="bold" style:font-size-asian="12pt" style:font-weight-asian="bold" style:font-name-complex="Calibri" style:font-size-complex="12pt" style:font-weight-complex="bold"/>
    </style:style>
    <style:style style:name="P7" style:family="paragraph" style:parent-style-name="Standard">
      <style:text-properties fo:font-size="14pt" fo:font-weight="normal" style:font-size-asian="14pt" style:font-weight-asian="normal" style:font-size-complex="14pt" style:font-weight-complex="normal"/>
    </style:style>
    <style:style style:name="P8" style:family="paragraph" style:parent-style-name="Standard" style:list-style-name="L1">
      <style:text-properties fo:font-size="14pt" fo:font-weight="normal" style:font-size-asian="14pt" style:font-weight-asian="normal" style:font-size-complex="14pt" style:font-weight-complex="normal"/>
    </style:style>
    <style:style style:name="P9" style:family="paragraph" style:parent-style-name="Standard">
      <style:text-properties style:font-name="Times New Roman" fo:font-size="12pt" fo:font-weight="normal" style:font-size-asian="12pt" style:font-weight-asian="normal" style:font-name-complex="Calibri" style:font-size-complex="12pt" style:font-weight-complex="normal"/>
    </style:style>
    <style:style style:name="P10" style:family="paragraph" style:parent-style-name="Standard" style:list-style-name="WW8Num25">
      <style:paragraph-properties fo:line-height="150%"/>
      <style:text-properties style:font-name="Times New Roman" fo:font-size="12pt" fo:font-weight="normal" style:font-size-asian="12pt" style:font-weight-asian="normal" style:font-name-complex="Calibri" style:font-size-complex="12pt" style:font-weight-complex="normal"/>
    </style:style>
    <style:style style:name="P11" style:family="paragraph" style:parent-style-name="Standard" style:list-style-name="WW8Num25">
      <style:paragraph-properties fo:line-height="150%"/>
      <style:text-properties fo:font-size="12pt" style:font-size-asian="12pt" style:font-name-complex="Calibri" style:font-size-complex="12pt"/>
    </style:style>
    <style:style style:name="P12" style:family="paragraph" style:parent-style-name="Standard">
      <style:paragraph-properties fo:line-height="150%"/>
    </style:style>
    <style:style style:name="P13" style:family="paragraph" style:parent-style-name="Standard" style:list-style-name="WW8Num25">
      <style:paragraph-properties fo:line-height="150%"/>
    </style:style>
    <style:style style:name="P14" style:family="paragraph" style:parent-style-name="Standard" style:list-style-name="L4">
      <style:paragraph-properties fo:line-height="150%"/>
    </style:style>
    <style:style style:name="P15" style:family="paragraph" style:parent-style-name="Standard">
      <style:paragraph-properties fo:margin-left="0cm" fo:margin-right="0cm" fo:line-height="150%" fo:text-indent="1.251cm" style:auto-text-indent="false"/>
      <style:text-properties fo:font-size="12pt" fo:font-weight="bold" style:font-size-asian="12pt" style:font-weight-asian="bold" style:font-name-complex="Calibri" style:font-size-complex="12pt"/>
    </style:style>
    <style:style style:name="P16" style:family="paragraph" style:parent-style-name="Standard">
      <style:paragraph-properties fo:margin-left="0cm" fo:margin-right="0cm" fo:line-height="150%" fo:text-indent="1.251cm" style:auto-text-indent="false"/>
      <style:text-properties fo:font-size="12pt" style:font-size-asian="12pt" style:font-name-complex="Calibri" style:font-size-complex="12pt"/>
    </style:style>
    <style:style style:name="P17" style:family="paragraph" style:parent-style-name="Standard">
      <style:paragraph-properties fo:margin-left="0cm" fo:margin-right="0cm" fo:line-height="150%" fo:text-indent="1.249cm" style:auto-text-indent="false"/>
      <style:text-properties style:font-name="Times New Roman" fo:font-size="12pt" fo:font-weight="normal" style:font-size-asian="12pt" style:font-weight-asian="normal" style:font-name-complex="Calibri" style:font-size-complex="12pt" style:font-weight-complex="normal"/>
    </style:style>
    <style:style style:name="P18" style:family="paragraph" style:parent-style-name="Standard">
      <style:paragraph-properties fo:margin-left="0cm" fo:margin-right="0cm" fo:line-height="150%" fo:text-indent="0cm" style:auto-text-indent="false"/>
      <style:text-properties style:font-name="Times New Roman" fo:font-size="12pt" fo:font-weight="normal" style:font-size-asian="12pt" style:font-weight-asian="normal" style:font-name-complex="Calibri" style:font-size-complex="12pt" style:font-weight-complex="normal"/>
    </style:style>
    <style:style style:name="P19" style:family="paragraph" style:parent-style-name="Standard">
      <style:paragraph-properties fo:margin-left="0cm" fo:margin-right="0cm" fo:line-height="150%" fo:text-indent="0cm" style:auto-text-indent="false"/>
    </style:style>
    <style:style style:name="P20" style:family="paragraph" style:parent-style-name="Akapit_20_z_20_listą" style:list-style-name="WW8Num12">
      <style:paragraph-properties fo:line-height="150%"/>
      <style:text-properties fo:font-size="12pt" style:font-size-asian="12pt" style:font-name-complex="Calibri" style:font-size-complex="12pt"/>
    </style:style>
    <style:style style:name="P21" style:family="paragraph" style:parent-style-name="Akapit_20_z_20_listą" style:list-style-name="WW8Num7">
      <style:paragraph-properties fo:line-height="150%"/>
      <style:text-properties fo:font-size="12pt" style:font-size-asian="12pt" style:font-name-complex="Calibri" style:font-size-complex="12pt"/>
    </style:style>
    <style:style style:name="P22" style:family="paragraph" style:parent-style-name="Akapit_20_z_20_listą" style:list-style-name="WW8Num36">
      <style:paragraph-properties fo:line-height="150%"/>
      <style:text-properties fo:font-size="12pt" style:font-size-asian="12pt" style:font-name-complex="Calibri" style:font-size-complex="12pt"/>
    </style:style>
    <style:style style:name="P23" style:family="paragraph" style:parent-style-name="Akapit_20_z_20_listą">
      <style:paragraph-properties fo:line-height="150%"/>
      <style:text-properties style:font-name="Times New Roman" fo:font-size="12pt" fo:font-weight="normal" style:font-size-asian="12pt" style:font-weight-asian="normal" style:font-name-complex="Calibri" style:font-size-complex="12pt" style:font-weight-complex="normal"/>
    </style:style>
    <style:style style:name="P24" style:family="paragraph" style:parent-style-name="Akapit_20_z_20_listą" style:list-style-name="WW8Num12">
      <style:paragraph-properties fo:line-height="150%"/>
      <style:text-properties style:font-name="Times New Roman" fo:font-size="12pt" fo:font-weight="normal" style:font-size-asian="12pt" style:font-weight-asian="normal" style:font-name-complex="Calibri" style:font-size-complex="12pt" style:font-weight-complex="normal"/>
    </style:style>
    <style:style style:name="P25" style:family="paragraph" style:parent-style-name="Akapit_20_z_20_listą" style:list-style-name="WW8Num36">
      <style:paragraph-properties fo:margin-left="0cm" fo:margin-right="0cm" fo:line-height="150%" fo:text-indent="0cm" style:auto-text-indent="false"/>
      <style:text-properties style:font-name="Times New Roman" fo:font-size="12pt" fo:font-weight="normal" style:font-size-asian="12pt" style:font-weight-asian="normal" style:font-name-complex="Calibri"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Calibri" style:font-weight-complex="normal"/>
    </style:style>
    <style:style style:name="T3" style:family="text">
      <style:text-properties fo:font-size="12pt" style:font-size-asian="12pt" style:font-name-complex="Calibri" style:font-size-complex="12pt"/>
    </style:style>
    <style:style style:name="T4" style:family="text">
      <style:text-properties fo:font-size="12pt" fo:font-weight="normal" style:font-size-asian="12pt" style:font-weight-asian="normal" style:font-name-complex="Calibri" style:font-size-complex="12pt" style:font-weight-complex="normal"/>
    </style:style>
    <style:style style:name="T5" style:family="text">
      <style:text-properties fo:font-size="12pt" fo:font-style="italic" style:font-size-asian="12pt" style:font-style-asian="italic" style:font-name-complex="Calibri" style:font-size-complex="12pt"/>
    </style:style>
    <style:style style:name="T6" style:family="text">
      <style:text-properties fo:font-size="12pt" fo:font-style="italic" fo:font-weight="normal" style:font-size-asian="12pt" style:font-style-asian="italic" style:font-weight-asian="normal" style:font-name-complex="Calibri" style:font-size-complex="12pt" style:font-weight-complex="normal"/>
    </style:style>
    <style:style style:name="T7" style:family="text">
      <style:text-properties fo:font-style="italic" fo:font-weight="normal" style:font-style-asian="italic" style:font-weight-asian="normal" style:font-weight-complex="normal"/>
    </style:style>
    <style:style style:name="T8" style:family="text">
      <style:text-properties style:font-name="Times New Roman" fo:font-size="12pt" fo:font-weight="normal" style:font-size-asian="12pt" style:font-weight-asian="normal" style:font-name-complex="Calibri"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odzy Rodzice</text:p>
      <text:p text:style-name="P3"><text:tab/><text:span text:style-name="T1">W kwietniu omawialiśmy następujące ośrodki tematyczne:</text:span></text:p>
      <text:list xml:id="list3311692466219667378" text:style-name="L1">
        <text:list-item>
          <text:p text:style-name="P8">„Święta Wielkanocne”</text:p>
        </text:list-item>
        <text:list-item>
          <text:p text:style-name="P8">„Praca rolnika”</text:p>
        </text:list-item>
        <text:list-item>
          <text:p text:style-name="P8">„Chronimy środowisko”</text:p>
        </text:list-item>
        <text:list-item>
          <text:p text:style-name="P8">„Kto ty jesteś?”</text:p>
        </text:list-item>
      </text:list>
      <text:p text:style-name="P7"/>
      <text:p text:style-name="P4"><text:span text:style-name="T1">W pierwszym tygodniu kwietnia przygotowywaliśmy się do Świąt Wielkanocnych. C</text:span><text:span text:style-name="T2">zas świąt, zazwyczaj spędzany z rodziną, niestety nie zawsze pozwala na odpoczynek – sprzątanie, przygotowanie potraw i spotkania z bliskimi czasem wywołują stres. Małe dzieci nie mają jeszcze wielu doświadczeń w tej dziedzinie i mogą polubić święta, a ich radość i otwartość być może wpłyną pozytywnie również na innych członków rodziny. Aby się tak stało, lepiej nie opowiadać im, że wujek czy kuzynka są niemili, a wielkanocne spotkania z krewnymi to tylko strata czasu. Zamiast tego można powiedzieć maluchowi, kogo spotka, a jeśli jest zainteresowany, wytłumaczyć, kim są dane osoby. Mówienie o swoich opiniach na temat innych sprawi, że dziecko nie będzie miało możliwości samo ich poznać: maluchy w tym wieku wierzą we wszystko, co mówią rodzice. Dzieci prawdopodobnie będą zadowolone, jeśli będą mogły współuczestniczyć w przygotowaniach do świąt. Dobrym pomysłem jest wspólne dekorowanie domu przy wykorzystaniu motywów wielkanocnych czy wiosennych. Można również zaangażować dziecko w przygotowywanie potraw: pomalowane przez nie jajka czy udekorowany mazurek być może nie będą idealne, ale bez wątpienia niepowtarzalne, a dziecko poczuje, że jest ważne. W ciągu tego tygodnia </text:span><text:span text:style-name="T4">rozmawialiśmy głównie na temat wielkanocnych zwyczajów, symboli i potraw. Wysłuchaliśmy opowiadania </text:span><text:span text:style-name="T6">Bajeczka wielkanocna</text:span><text:span text:style-name="T4"> A. Galicy. Dowiedzieliśmy się, czym są palmy wielkanocne i jak można je wykonać. Poznaliśmy rymowankę </text:span><text:span text:style-name="T6">The Easter bunny</text:span><text:span text:style-name="T4"> i teraz wiemy już, jak brzmią wyrazy </text:span><text:span text:style-name="T6">Wielkanoc</text:span><text:span text:style-name="T4"> i </text:span><text:span text:style-name="T6">króliczek</text:span><text:span text:style-name="T4"> w języku angielskim. Poznaliśmy różne sposoby ozdabiania jajek i wiemy, czym pisanki różnią się od kraszanek. Wykonywaliśmy ozdoby wielkanocne, które zawiesiliśmy w sali. Wiemy, jak upiec wielkanocną babkę i co powinno się znaleźć w koszyczku. Poznaliśmy piosenkę </text:span><text:span text:style-name="T6">Kurczątka</text:span><text:span text:style-name="T4"> i świetnie się przy niej bawiliśmy. Stworzyliśmy własnego kurczaczka, smarując jego kontur klejem, a następnie posypując kaszą manną i malując farbami. Wiemy, czym jest lany poniedziałek i jakie tradycje wiążą się z tym dniem.</text:span></text:p>
      <text:p text:style-name="P9">Podczas zabaw muzycznych i rytmicznych dostosowywaliśmy swój ruch do zmieniającego się tempa, rytmu i melodii. </text:p>
      <text:p text:style-name="P9"/>
      <text:p text:style-name="P15">Dobre pomysły dla rodziców, czyli jak spędzać czas z dzieckiem:</text:p>
      <text:list xml:id="list678383594293539216" text:style-name="WW8Num12">
        <text:list-item>
          <text:p text:style-name="P20">Rozmowy o rodzinnych tradycjach i potrawach wielkanocnych.</text:p>
        </text:list-item>
        <text:list-item>
          <text:p text:style-name="P20">Wspólne śpiewanie przyśpiewek ludowych, które znają rodzice lub dziadkowie.</text:p>
        </text:list-item>
        <text:list-item>
          <text:p text:style-name="P20">Wspólne wykonywanie pisanek, ozdób świątecznych, potraw, wypieków.</text:p>
        </text:list-item>
        <text:list-item>
          <text:p text:style-name="P24">Czytanie opowiadań i wierszy, wspólne śpiewanie piosenek i recytowanie rymowanek.</text:p>
        </text:list-item>
      </text:list>
      <text:p text:style-name="P23"/>
      <text:p text:style-name="P23"/>
      <text:p text:style-name="P23"/>
      <text:p text:style-name="P23"/>
      <text:p text:style-name="P23"/>
      <text:p text:style-name="P23"><text:soft-page-break/>W następnym tygodniu rozmawialiśy o pracy rolnika. </text:p>
      <text:p text:style-name="P5">Dzieci najwięcej uczą się przez naśladowanie. Dotyczy to przede wszystkim postaw i sposobów postępowania. Dlatego najlepszym, a czasem jedynym sposobem na sprawienie, by syn czy córka zachowywali się w określony sposób, jest dawanie dobrego przykładu. Maluch nie będzie rozumiał, dlaczego powinien sprzątać, jeśli cały czas widzi wokół siebie bałagan, natomiast jeżeli w całym domu panuje ład, prawdopodobnie uzna porządkowanie swoich rzeczy za coś naturalnego. W podobny sposób dzieci uczą się szacunku do innych osób, zarówno członków rodziny, jak i nieznajomych. Mogłoby się wydawać, że kilkulatki jeszcze niewiele rozumieją, dlatego bywa, że dorośli, często nieświadomie, rozmawiają na różne tematy w ich obecności. Choć czasem wygląda na to, że maluch jest całkowicie pogrążony w zabawie lub w swoich myślach, może się okazać, że wiele słyszy i zapamiętuje. Ponieważ w tym wieku wciąż uczy się, w jaki sposób należy postępować i radzić sobie w różnych sytuacjach, jest dość prawdopodobne, że w przyszłości będzie powtarzał usłyszane zdania czy słowa. Najlepszą metodą na uczenie szacunku jest zatem okazywanie go, zarówno dzieciom, jak i innym ludziom.</text:p>
      <text:p text:style-name="P6"><text:span text:style-name="T1">W drugim tygodniu rozmawialiśmy o znaczeniu pracy rolnika dla wszystkich ludzi. Utrwalaliśmy naszą wiedzę o zwierzętach w gospodarstwie oraz ich młodych. Słuchaliśmy kolejnego opowiadania o Tupie i przedszkolakach, które zadawały sobie zagadki z wiejskiego podwórka. Odgadywaliśmy, jakie zwierzę wydaje dany odgłos, a potem sami naśladowaliśmy głosy i sposoby poruszania się różnych zwierząt. Dowiedzieliśmy się, jakie rośliny sieje i sadzi rolnik oraz jak opiekuje się zwierzętami Wiemy, że to ciężka codzienna praca. Układaliśmy traktor z przyczepą z figur geometrycznych. Słuchaliśmy wiersza J. Brzechwy </text:span><text:span text:style-name="T7">Jajko</text:span><text:span text:style-name="T1"> i mówiliśmy o mieszkańcach kurnika. Uczyliśmy się chodzić gęsiego. Doklejaliśmy i dorysowywaliśmy części ciała kurczątka na konturze jajka. Wykonaliśmy eksperyment z jajkiem. Podczas zabaw logopedycznych ćwiczyliśmy sprawność aparatu mowy. Uczestniczyliśmy w licznych zabawach ruchowych w sali przedszkolnej.</text:span></text:p>
      <text:p text:style-name="P15">Dobre pomysły dla rodziców, czyli jak spędzać czas z dzieckiem:</text:p>
      <text:list xml:id="list9067200128866708204" text:style-name="WW8Num7">
        <text:list-item>
          <text:p text:style-name="P21">Rozmowy o różnych zawodach i ich znaczeniu dla wszystkich ludzi.</text:p>
        </text:list-item>
        <text:list-item>
          <text:p text:style-name="P21">Wizyta w skansenie, oglądanie dawnych maszyn rolniczych i urządzeń wykorzystywanych na wsi.</text:p>
        </text:list-item>
        <text:list-item>
          <text:p text:style-name="P21">Wspólne wypieki (chleba, ciastek zbożowych itp.).</text:p>
        </text:list-item>
        <text:list-item>
          <text:p text:style-name="P21">Zabawy w przeliczanie. </text:p>
        </text:list-item>
        <text:list-item>
          <text:p text:style-name="P21">Zabawy w klasyfikowanie przedmiotów według podanej cechy. </text:p>
        </text:list-item>
        <text:list-item>
          <text:p text:style-name="P21">Zabawy w wyszukiwanie rymujących się wyrazów.</text:p>
        </text:list-item>
        <text:list-item>
          <text:p text:style-name="P21">Czytanie opowiadań i wierszy, wspólne śpiewanie piosenek i recytowanie rymowanek.</text:p>
        </text:list-item>
      </text:list>
      <text:p text:style-name="P1"/>
      <text:p text:style-name="P1"><text:soft-page-break/><text:tab/>W trzecim tygodniu rozmawialiśmy o tym, jak możemy dbać o naszą planetę.Mówiliśmy o utrzymywaniu porządku wokół siebie ( w domu, w przedszkolu i na zewnątrz), właściwym zachowaniu w lesie, zanieczyszczaniu wody, używaniu surowców wtórnych i segregacji odpadów. Zabawa rzeczami codziennego użytku czy tworzenie zabawek „z niczego” to dobre sposoby na rozwijanie kreatywności dziecka i uniknięcie nudy. Takie aktywności wpływają pozytywnie na poczucie własnej wartości, umiejętność rozwiązywania trudności i konfliktów oraz zdolność koncentracji uwagi. Pozwalają na ćwiczenie sprawności rączek i uczą ponownego wykorzystywania niepotrzebnych rzeczy oraz szacunku do przedmiotów. Jeżeli to możliwe, warto czasem zorganizować w domu tydzień lub dzień bez zabawek. Wszystkie zabawki należy schować, dać dziecku różne przedmioty: pudełka, butelki plastikowe, materiały, szary papier i zachęcić do zabawy. Jeśli maluch ma trudności z wymyśleniem, w co się bawić, na początek można dać mu kilka pomysłów. Pudełko z przyklejonymi nakrętkami od butelek może służyć za samochodzik, a na dużym arkuszu papieru można stworzyć tor do jeżdżenia. Można również zrobić pacynki z rękawiczek i skarpetek lub kulki z gazety i ćwiczyć rzucanie do celu. Dzieciom może się też spodobać robienie różnych eksperymentów czy domowych mas plastycznych (przepisy można znaleźć w internecie). </text:p>
      <text:p text:style-name="P1"><text:tab/>W przedszkolu najwięcej uwagi poświęciliśmy ekologii i działaniom proekologicznym.</text:p>
      <text:p text:style-name="P17">Dyskutowaliśmy o tym, dlaczego czyste środowisko jest takie ważne, jak dbać o przyrodę, <text:tab/>dlaczego segregowanie śmieci jest istotne. <text:s/>Wiemy już, że zamiast jechać do pobliskiego <text:tab/>sklepu samochodem, lepiej się tam przespacerować lub wybrać rower czy hulajnogę. Wiemy <text:tab/>też, że nie wolno śmiecić, np. rzucać papierków na ziemię, należy szanować wszystkie <text:tab/>zwierzęta i rośliny.</text:p>
      <text:p text:style-name="P17">Mówiliśmy o oszczędzaniu wody i ćwiczyliśmy to w praktyce podczas mycia rąk w naszej <text:tab/>przedszkolnej łazience. Wiemy, jak ważna jest czystość rzek i to, by nikt nie wylewał do <text:tab/>nich różnych zanieczyszczeń.</text:p>
      <text:p text:style-name="P17">Uczyliśmy się, do jakich pojemników wyrzucać dane rodzaje śmieci i ćwiczyliśmy zdobytą <text:tab/>wiedzę w praktyce. Robiliśmy porządki w naszej sali. Klasyfikowaliśmy przedmioty według <text:tab/>dwóch cech. Podczas zabaw wykonywaliśmy liczne ćwiczenia usprawniające koordynację <text:tab/>ruchową, a także kształtujące prawidłową postawę ciała. </text:p>
      <text:p text:style-name="P17"/>
      <text:p text:style-name="P15">Dobre pomysły dla rodziców, czyli jak spędzać czas z dzieckiem:</text:p>
      <text:list xml:id="list6844111436703113420" text:style-name="WW8Num36">
        <text:list-item>
          <text:p text:style-name="P22">Rozmowy o tym, jak dbać o najbliższe otoczenie.</text:p>
        </text:list-item>
        <text:list-item>
          <text:p text:style-name="P22">Wizyta w lesie, na łące, w parku – przyglądanie się, czy tereny zielone są zaśmiecone (i ewentualnie zbieranie śmieci z zachowaniem zasad higieny).</text:p>
        </text:list-item>
        <text:list-item>
          <text:p text:style-name="P22"><text:soft-page-break/>Organizowanie zabaw bez zabawek.</text:p>
        </text:list-item>
        <text:list-item>
          <text:p text:style-name="P22">Wspólne segregowanie domowych odpadów.</text:p>
        </text:list-item>
        <text:list-item>
          <text:p text:style-name="P22">Wspólne działania w domu, prowadzące do oszczędzania prądu i wody.</text:p>
        </text:list-item>
        <text:list-item>
          <text:p text:style-name="P22">Zabawy w układanie rytmów.</text:p>
        </text:list-item>
        <text:list-item>
          <text:p text:style-name="P22">Zabawy w dorysowywanie brakujących elementów, np. dorysowywanie drugiego elementu do pary. </text:p>
        </text:list-item>
        <text:list-item>
          <text:p text:style-name="P22">Czytanie opowiadań i wierszy, wspólne śpiewanie piosenek i recytowanie rymowanek.</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W ostatnim tygodniu kwietnia rozmawialiśmy o Polsce.</text:p>
      <text:p text:style-name="P5">Dziecko już od pierwszych chwil życia przygotowuje się do dorosłości. To, co słyszy i widzi, oraz sposób, w jaki jest traktowane, wpływa na to, co będzie myślało w przyszłości o sobie, innych i otaczającym świecie oraz jak będzie postępowało. Dlatego ważne jest, by rozmawiać z nim we właściwy sposób: mówić o swoich uczuciach („Jest mi przykro, że…”), nie oceniać, ale opisywać, co się stało („Nie sprzątnąłeś zabawek” zamiast „Jesteś bałaganiarzem”), nie porównywać do innych („Zuzia zawsze ma porządek”), dać rozwiązanie („Teraz powrzucaj zabawki do pudełka”), chwalić. Oczywiście każdy czasem się denerwuje i maluch musi nauczyć się, że złość jest potrzebna, jak jego zachowania wpływają na innych. Dobrze jest w takiej sytuacji pokazać dziecku, w jaki sposób radzić sobie z emocjami, nie raniąc innych. Zamiast krzyczeć, lepiej wyjść do innego pomieszczenia, uspokoić się, a potem wyjaśnić, co się stało i dlaczego, na przykład: „Zdenerwowałem się, jak zobaczyłem, że stłukłaś słoik i cała podłoga jest brudna” lub „Byłam zła, bo winda uciekła mi sprzed nosa”. Jeśli nie udało się zachować spokoju, być może warto dodać „Przepraszam, że na ciebie nakrzyczałem”. W ten sposób uczy się przepraszania, wybaczania i budowania zdrowych relacji oraz tego, że choć wpływamy na siebie nawzajem, każdy jest odpowiedzialny za własne emocje.</text:p>
      <text:list xml:id="list34692219" text:continue-numbering="true" text:style-name="WW8Num36">
        <text:list-header>
          <text:p text:style-name="P25">W związku ze zbliżającymi się świętami: Dniem Flagi Rzeczypospolitej Polskiej i Świętem Konstytucji Trzeciego Maja rozmawialiśmy o symbolach narodowych, fladze, godle i hymnie. Dzieci poznały pojęcie „ojczyzna” i dowiedziały się, że Polak jest osobą, która mówi po polsku, a jego krajem jest Polska. Oglądaliśmy mapę i odnajdywaliśmy na niej morze, góry, słuchaliśmy hymnu. </text:p>
        </text:list-header>
      </text:list>
      <text:p text:style-name="P15">Dobre pomysły dla mądrych rodziców, czyli jak spędzać czas z dzieckiem:</text:p>
      <text:list xml:id="list6741911639565094134" text:style-name="WW8Num25">
        <text:list-item>
          <text:p text:style-name="P11">Rozmowy o pomysłach na wspólne świętowanie dni ważnych dla naszego kraju.</text:p>
        </text:list-item>
        <text:list-item>
          <text:p text:style-name="P11">Oglądanie herbów miast, z którymi związani są członkowie rodziny.</text:p>
        </text:list-item>
        <text:list-item>
          <text:p text:style-name="P11">Wizyta w sklepie z symbolami narodowymi, spacer po swojej miejscowości w poszukiwaniu symboli lokalnych.</text:p>
        </text:list-item>
        <text:list-item>
          <text:p text:style-name="P11">Zabawa w wymyślenie nowej gry lub wyliczanki.</text:p>
        </text:list-item>
        <text:list-item>
          <text:p text:style-name="P13"><text:span text:style-name="T3">Zabawy w rozwijanie zdań – najpierw jedna osoba mówi: </text:span><text:span text:style-name="T5">Jedziemy</text:span><text:span text:style-name="T3">. Kolejna dopowiada: </text:span><text:span text:style-name="T5">Jedziemy na wycieczkę</text:span><text:span text:style-name="T3"> itd.</text:span></text:p>
        </text:list-item>
        <text:list-item>
          <text:p text:style-name="P11">Czytanie legend związanych z Polską i Europą, opowiadań, wierszy, wspólne śpiewanie piosenek i recytowanie rymowanek.</text:p>
        </text:list-item>
      </text:list>
      <text:p text:style-name="P2"/>
      <text:p text:style-name="P2"/>
      <text:p text:style-name="P2"/>
      <text:list xml:id="list34690838" text:continue-numbering="true" text:style-name="WW8Num25">
        <text:list-header>
          <text:p text:style-name="P10"/>
        </text:list-header>
      </text:list>
      <text:p text:style-name="P19"><text:soft-page-break/><text:span text:style-name="T8"><text:tab/>W kwietniu:</text:span></text:p>
      <text:p text:style-name="P19"><text:span text:style-name="T8"><text:tab/>- </text:span>odwiedził nas Wielkanocny zajączek, z którym szukaliśmy jajeczek, śpiewaliśmy i <text:tab/>bawiliśmy się</text:p>
      <text:list xml:id="list7498381833951765722" text:style-name="L4">
        <text:list-header>
          <text:p text:style-name="P14">- odbyło się wspólne czytanie bajek w ramach akcji „Zapachniało, zajaśniało, Książka, ach, to ty”</text:p>
        </text:list-header>
      </text:list>
      <text:p text:style-name="P12"/>
      <text:p text:style-name="P12"><text:tab/>Dziękuję:</text:p>
      <text:p text:style-name="P12"><text:tab/> Mamusiom Antosi K., Zosi Z., Natalii D., Hani M., Emilii Sz. za wykonanie prześlicznych <text:tab/>kartek świątecznych</text:p>
      <text:p text:style-name="P12"><text:tab/>Mamusiom Apolonii K. i Milanka H. za przeczytanie bajek dzieciom</text:p>
      <text:p text:style-name="P12"><text:tab/>Rodzicom Mikołaja B. za podarowanie książek dla dzieci</text:p>
      <text:p text:style-name="P12"><text:tab/>Mamusi Roksany M. za wsparcie naszego przedszkola w organizacji przeglądu z cyklu <text:tab/>„Wielcy Polacy”</text:p>
      <text:p text:style-name="P12"><text:tab/>Rodzicom, którzy przynieśli świeczki dla Ukrainy, owoce na poczęstunek dla dzieci.</text:p>
      <text:p text:style-name="P12"/>
      <text:p text:style-name="P12"/>
      <text:p text:style-name="P12"><text:tab/><text:tab/><text:tab/><text:tab/><text:tab/><text:tab/><text:tab/><text:tab/><text:tab/><text:tab/>Wychowawca grupy I</text:p>
      <text:p text:style-name="P12"><text:tab/><text:tab/><text:tab/><text:tab/><text:tab/><text:tab/><text:tab/><text:tab/><text:tab/><text:tab/>Krystyna Bednarska </text:p>
      <text:p text:style-name="P12"><text:tab/><text:tab/><text:tab/><text:tab/><text:tab/><text:tab/><text:tab/><text:tab/><text:tab/><text:tab/>03.05.2023r.</text:p>
      <text:p text:style-name="P12"/>
      <text:p text:style-name="P12"/>
      <text:p text:style-name="P12"><text:s/></text:p>
      <text:p text:style-name="P12"/>
      <text:p text:style-name="P12"/>
      <text:p text:style-name="P19"/>
      <text:p text:style-name="P19"/>
      <text:p text:style-name="P2"><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kapit_20_z_20_listą" style:display-name="Akapit z listą" style:family="paragraph" style:parent-style-name="Standard">
      <style:paragraph-properties fo:margin-left="1.27cm" fo:margin-right="0cm" fo:text-indent="-0.63cm" style:auto-text-indent="false"/>
    </style:style>
    <style:style style:name="Bullet_20_Symbols" style:display-name="Bullet Symbols" style:family="text">
      <style:text-properties style:font-name="OpenSymbol" style:font-name-asian="OpenSymbol" style:font-name-complex="OpenSymbol"/>
    </style:style>
    <style:style style:name="WW8Num12z0" style:family="text">
      <style:text-properties style:font-name="Symbol" fo:font-size="12pt" style:font-size-asian="12pt" style:font-name-complex="Symbol"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7z0" style:family="text">
      <style:text-properties style:font-name="Symbol" fo:font-size="12pt" style:font-size-asian="12pt" style:font-name-complex="Symbol"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36z0" style:family="text">
      <style:text-properties style:font-name="Symbol" fo:font-size="12pt" style:font-size-asian="12pt" style:font-name-complex="Symbol" style:font-size-complex="12pt"/>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25z0" style:family="text">
      <style:text-properties style:font-name="Symbol" fo:font-size="12pt" style:font-size-asian="12pt" style:font-name-complex="Symbol" style:font-size-complex="12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02T16:14:07.33</meta:creation-date>
    <dc:date>2023-05-03T14:44:07.85</dc:date>
    <meta:editing-duration>PT35M18S</meta:editing-duration>
    <meta:editing-cycles>3</meta:editing-cycles>
    <meta:generator>OpenOffice/4.1.11$Win32 OpenOffice.org_project/4111m1$Build-9808</meta:generator>
    <meta:document-statistic meta:table-count="0" meta:image-count="0" meta:object-count="0" meta:page-count="6" meta:paragraph-count="62" meta:word-count="1617" meta:character-count="11278"/>
  </office:meta>
</office:document-meta>
</file>