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4"/>
    <style:style style:name="P5" style:family="paragraph" style:parent-style-name="Standard">
      <style:paragraph-properties fo:text-align="center" style:justify-single-word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rodzy Rodzice!</text:p>
      <text:p text:style-name="P5"/>
      <text:p text:style-name="Standard">W minioym miesiącu omawialiśmy następujące ośrodki tematyczne:</text:p>
      <text:list xml:id="list7021141466658252231" text:style-name="L1">
        <text:list-item>
          <text:p text:style-name="P1">„Oznaki wiosny”</text:p>
        </text:list-item>
        <text:list-item>
          <text:p text:style-name="P1">„Wszystko rośnie”</text:p>
        </text:list-item>
      </text:list>
      <text:list xml:id="list1881048851444085287" text:style-name="L2">
        <text:list-item>
          <text:p text:style-name="P2">„Pracowita wiosna”</text:p>
        </text:list-item>
      </text:list>
      <text:list xml:id="list2905005148219832303" text:style-name="L3">
        <text:list-item>
          <text:p text:style-name="P3">„Na wsi”</text:p>
        </text:list-item>
      </text:list>
      <text:p text:style-name="Standard"/>
      <text:p text:style-name="Standard">1. Małe dzieci nie dostrzegają jeszcze wszystkich ukrytych znaczeń – wiele wypowiedzi</text:p>
      <text:p text:style-name="Standard">mogą rozumieć dosłownie. Z tego powodu w przedszkolu często wyjaśniamy używane na co</text:p>
      <text:p text:style-name="Standard">dzień przysłowia i frazeologizmy. Aby przedszkolaki nauczyły się rozumieć intencje</text:p>
      <text:p text:style-name="Standard">mówiącego, niezbędne jest ćwiczenie tej umiejętności. Dlatego dobrze jest żartować,</text:p>
      <text:p text:style-name="Standard">pamiętając jednocześnie, że kiedy widać, że maluch nie do końca wie, o co chodzi, warto</text:p>
      <text:p text:style-name="Standard">wyjaśnić mu, że to żart albo przenośnia.W marcowym tygodniu najwięcej uwagi poświęciliśmy zmianom, jakie zachodzą w przyrodzie wraz ze zbliżającą się wiosną.Poznaliśmy przysłowie </text:p>
      <text:p text:style-name="Standard">„W marcu jak w garncu” i wyjaśniliśmy jego znaczenie. Rozmawialiśmy o tym, jak dobierać odpowiedni ubiór do pogody. Wspomnieliśmy o zwierzętach budzących się z zimowego snu.Wysłuchaliśmy wielu utworów literackich o tematyce wiosennej. Rozwiązywaliśmy zagadki związane ze zjawiskami atmosferycznymi.</text:p>
      <text:p text:style-name="Standard">Poznaliśmy piosenkę Wierzbowe kotki i wykonywaliśmy przy niej zabawy muzyczno-rytmiczne.</text:p>
      <text:p text:style-name="Standard">Kolorowaliśmy wazon i naklejaliśmy na gałązkach wierzbowe kotki – kuleczki z waty.</text:p>
      <text:p text:style-name="Standard">Poznaliśmy kolejną zabawę ruchową w języku angielskim Spring is here, dzięki której</text:p>
      <text:p text:style-name="Standard">przyswoiliśmy nowe słówka, np. nazwę tej pory roku. Dowiedzieliśmy się, jak wyglądają</text:p>
      <text:p text:style-name="Standard">krokusy i przebiśniegi. Te pierwsze wyklejaliśmy kawałkami kolorowego papieru, a drugie</text:p>
      <text:p text:style-name="Standard">ulepiliśmy z plasteliny.</text:p>
      <text:p text:style-name="Standard">Uczestniczyliśmy w zabawach rytmicznych i muzycznych z przyborami (szarfami, obręczami, woreczkami gimnastycznymi itd.) lub bez nich. Ćwiczyliśmy przeliczanie.</text:p>
      <text:p text:style-name="Standard"/>
      <text:p text:style-name="Standard">Dobre pomysły dla rodziców, czyli jak spędzać czas z dzieckiem:</text:p>
      <text:p text:style-name="Standard"> Rozmowy o zachowaniu zwierząt wiosną.</text:p>
      <text:p text:style-name="Standard"> Spacery, wspólne szukanie oznak wiosny.</text:p>
      <text:p text:style-name="Standard"> Oglądanie książek / filmów na temat budzenia się przyrody do życia.</text:p>
      <text:p text:style-name="Standard"> Zabawy w przeliczanie</text:p>
      <text:p text:style-name="Standard"> Zabawy w klasyfikowanie przedmiotów według dwóch podanych cech.</text:p>
      <text:p text:style-name="Standard"> Zabawy w odgadywanie wiosennych dźwięków.</text:p>
      <text:p text:style-name="Standard"> Czytanie opowiadań i wierszy, wspólne śpiewanie piosenek i recytowanie</text:p>
      <text:p text:style-name="Standard">rymowanek.</text:p>
      <text:p text:style-name="Standard"/>
      <text:p text:style-name="Standard"/>
      <text:p text:style-name="Standard">2. W drugim tygodniu marca na podstawie różnych tekstów i własnych obserwacji</text:p>
      <text:p text:style-name="Standard">dyskutowaliśmy o pracach, które wykonuje się wiosną w ogrodzie, oraz o wiosennych</text:p>
      <text:p text:style-name="Standard">warzywach i kwiatach. Poznaliśmy części rośliny (łodyga, korzeń, liście, kwiaty) i</text:p>
      <text:p text:style-name="Standard">dyskutowaliśmy, jakie są ich funkcje. Oglądaliśmy sadzonki kwiatów cebulowych. Dowiedzieliśmy się, w jaki sposób się rozwijają. Rozmawialiśmy o cebulach i cebulkach. Odgadywaliśmy zagadkę dotyczącą cebuli. Oglądaliśmy i wąchaliśmy cebulę. Wiemy, z jakich części się składa. Staraliśmy się też ją narysować. Posadziliśmy cebule i cebulki kwiatowe zakładając zielony ogródek w sali. Czekamy, aż wyrosną kwiatki i warzywa. Rozmawialiśmy o wiosennych warzywach rosnących w szklarni. Wspólnie przeliczaliśmy w zakresie 2 i stosowaliśmy pojęcia: mniej, więcej, tyle samo. Braliśmy udział w zabawach logopedycznych.</text:p>
      <text:p text:style-name="Standard">Tańczyliśmy i graliśmy na instrumentach do piosenek Burak i cebula oraz Mało nas.</text:p>
      <text:p text:style-name="Standard">Opowiadaliśmy o tym, co należy robić, by zdrowo rosnąć. Rozpoznawaliśmy różne kolory i</text:p>
      <text:p text:style-name="Standard">podawaliśmy ich nazwy po polsku i po angielsku.</text:p>
      <text:p text:style-name="Standard"><text:soft-page-break/>Wspólnie wykonywaliśmy liczne ćwiczenia rytmiczne oraz naśladowcze, rozwijające koordynację ruchową. Dostosowywaliśmy swoje ruchy do słuchanej melodii.</text:p>
      <text:p text:style-name="Standard"/>
      <text:p text:style-name="Standard">Dobre pomysły dla rodziców, czyli jak spędzać czas z dzieckiem:</text:p>
      <text:p text:style-name="Standard"> Rozmowy o tym, dlaczego można lubić wiosnę.</text:p>
      <text:p text:style-name="Standard"> Wspólne sianie nasion, sadzenie cebulek, obserwacja procesu wzrastania roślin.</text:p>
      <text:p text:style-name="Standard"> Przyglądnie się roślinom w parkach, w domu. Pobudzanie zmysłów – wąchanie i</text:p>
      <text:p text:style-name="Standard">oglądanie kwiatów, dotykanie łodyg, liści, kolców.</text:p>
      <text:p text:style-name="Standard"> Wspólne przygotowywanie posiłków z wykorzystaniem zdrowej żywności –</text:p>
      <text:p text:style-name="Standard">szczególnie warzyw i owoców. Rozwijanie doznań smakowych, zabawy w</text:p>
      <text:p text:style-name="Standard">próbowanie różnych składników z zamkniętymi oczami.</text:p>
      <text:p text:style-name="Standard"> Zabawy w naśladowanie dźwięków, jakie wydają różne ptaki.</text:p>
      <text:p text:style-name="Standard"> Zabawy w układanie historyjek zgodnie z kolejnością zdarzeń.</text:p>
      <text:p text:style-name="Standard"> Czytanie opowiadań i wierszy, wspólne śpiewanie piosenek i recytowanie</text:p>
      <text:p text:style-name="Standard">rymowanek.</text:p>
      <text:p text:style-name="Standard"/>
      <text:p text:style-name="Standard"/>
      <text:p text:style-name="Standard">3. W kolejnym marcowym tygodniu rozmawialiśmy między innymi o wiosennych</text:p>
      <text:p text:style-name="Standard">porządkach domowych. Wskazywaliśmy przedmioty potrzebne do sprzątania i nalepialiśmy</text:p>
      <text:p text:style-name="Standard">małe obok dużych (poznaliśmy wyrazy small i big w języku angielskim), a następnie je</text:p>
      <text:p text:style-name="Standard">przeliczaliśmy. Podczas zabaw ruchowych naśladowaliśmy wycieranie kurzu, zamiatanie</text:p>
      <text:p text:style-name="Standard">podłogi czy odkurzanie. Interpretowaliśmy ruchem tekst opowiadania. Robiliśmy porządki w</text:p>
      <text:p text:style-name="Standard">naszej sali i rozmawialiśmy o tym, jak czystość otoczenia wpływa na nasze zdrowie i</text:p>
      <text:p text:style-name="Standard">samopoczucie.</text:p>
      <text:p text:style-name="Standard">Mówiliśmy też o pracach, które wykonuje się wiosną w ogrodzie. Dowiedzieliśmy się,</text:p>
      <text:p text:style-name="Standard">kim jest i co robi ogrodnik. Rozpoznawaliśmy narzędzia, których używa podczas pracy, i</text:p>
      <text:p text:style-name="Standard">podawaliśmy ich nazwy. Na podstawie ilustracji opisywaliśmy wiosenny ogród. Malowaliśmy wiosenny ogródek farbami plakatowymi. Opisywaliśmy wiosenne zwyczaje ptaków. Wiemy już, że ptaki łączą się w pary i budują gniazda, w których składają jajka i je wysiadują, po czym karmią pisklęta i uczą je latać. Rozpoznawaliśmy odgłosy wydawane przez niektóre ptaki.</text:p>
      <text:p text:style-name="Standard">Uczestniczyliśmy w zabawach w przeliczanie i z elementami kodowania. Układaliśmy wiosenne puzzle. Uczestniczyliśmy w zabawach rytmicznych i muzycznych z przyborami.</text:p>
      <text:p text:style-name="Standard"/>
      <text:p text:style-name="Standard">Dobre pomysły dla rodziców, czyli jak spędzać czas z dzieckiem:</text:p>
      <text:p text:style-name="Standard"> Rozmowy o wiosennych roślinach.</text:p>
      <text:p text:style-name="Standard"> Wspólne prace w ogródku lub wspólne sadzenie czy przesadzanie kwiatów.</text:p>
      <text:p text:style-name="Standard"> Obserwowanie ptaków, próby ich rozpoznawania i utrwalanie nazw.</text:p>
      <text:p text:style-name="Standard"> Zabawy w przeliczanie elementów i porównywanie liczebności zbiorów.</text:p>
      <text:p text:style-name="Standard"> Zabawa w szukanie rymujących się wyrazów.</text:p>
      <text:p text:style-name="Standard"> Czytanie opowiadań i wierszy, wspólne śpiewanie piosenek i recytowanie</text:p>
      <text:p text:style-name="Standard">rymowanek.</text:p>
      <text:p text:style-name="Standard"/>
      <text:p text:style-name="Standard"/>
      <text:p text:style-name="Standard"/>
      <text:p text:style-name="Standard">4. W ostatnim tygodniu rozmawialiśmy o życiu na wsi, o zwierzętach gospodarskich oraz</text:p>
      <text:p text:style-name="Standard">uprawach i plonach. Omówiliśmy różne zwierzęta, które można spotkać na wsi: krowę,</text:p>
      <text:p text:style-name="Standard">konia, świnię, kurę, kaczkę, owcę. Słuchaliśmy na ich temat utworów literackich, oglądaliśmy</text:p>
      <text:p text:style-name="Standard">zdjęcia, tworzyliśmy prace plastyczne. Wiemy, które z nich mieszkają w oborze, stajni,</text:p>
      <text:p text:style-name="Standard">chlewie czy kurniku. Nauczyliśmy się też, jak wyglądają i nazywają się młode tych zwierząt.</text:p>
      <text:p text:style-name="Standard">Wiemy, że kura znosi jajka, z których po wysiedzeniu wykluwają się kurczęta, a krowa daje nam mleko. Dowiedzieliśmy się, że są to produkty bardzo zdrowe i dlatego warto je jeść. </text:p>
      <text:p text:style-name="Standard">Poznaliśmy piosenkę Dziwne rozmowy i na jej podstawie naśladowaliśmy odgłosy</text:p>
      <text:p text:style-name="Standard"><text:soft-page-break/>różnych zwierząt. Bawiliśmy się też przy muzyce. Słuchaliśmy wiersza Kaczka Dziwaczka J.</text:p>
      <text:p text:style-name="Standard">Brzechwy i rozmawialiśmy na temat jego treści. Ćwiczyliśmy przeliczanie i wspólnie porównywaliśmy liczebność zbiorów. Obserwowaliśmy nasze przedszkolne hodowle. </text:p>
      <text:p text:style-name="Standard">Podczas zabaw wykonywaliśmy liczne ćwiczenia usprawniające koordynację ruchową,</text:p>
      <text:p text:style-name="Standard">a także kształtujące prawidłową postawę ciała. Dostosowywaliśmy swoje ruchy do słuchanej</text:p>
      <text:p text:style-name="Standard">melodii.</text:p>
      <text:p text:style-name="Standard"/>
      <text:p text:style-name="Standard"/>
      <text:p text:style-name="Standard">Dobre pomysły dla rodziców, czyli jak spędzać czas z dzieckiem:</text:p>
      <text:p text:style-name="Standard"> Rozmowy o ulubionych zwierzętach wiejskich.</text:p>
      <text:p text:style-name="Standard"> Wizyta na wsi / w folwarku – zwrócenie szczególnej uwagi na mieszkające tam</text:p>
      <text:p text:style-name="Standard">zwierzęta i ich domy.</text:p>
      <text:p text:style-name="Standard"> Oglądanie książek / filmów na temat zwierząt gospodarskich.</text:p>
      <text:p text:style-name="Standard"> Wspólne degustowanie różnych produktów mlecznych, próby zrobienia masła.</text:p>
      <text:p text:style-name="Standard"> Zabawy w wyszukiwanie podobnych zwierząt według wybranej cechy.</text:p>
      <text:p text:style-name="Standard"> Zabawy w przeliczanie różnych przedmiotów w otoczeniu lub na ilustracjach.</text:p>
      <text:p text:style-name="Standard"> Zabawy w naśladowanie zwierząt (głosu i sposobu poruszania się).</text:p>
      <text:p text:style-name="Standard"> Czytanie opowiadań i wierszy, wspólne śpiewanie piosenek i recytowanie</text:p>
      <text:p text:style-name="Standard">rymowanek.</text:p>
      <text:p text:style-name="Standard"/>
      <text:p text:style-name="Standard"/>
      <text:p text:style-name="Standard">Ponadto w marcu :</text:p>
      <text:list xml:id="list18765103419698556" text:style-name="L4">
        <text:list-item>
          <text:p text:style-name="P4">obchodziliśmy Dzień Kobiet</text:p>
        </text:list-item>
        <text:list-item>
          <text:p text:style-name="P4">słuchaliśmy bajki terapeutycznej</text:p>
        </text:list-item>
        <text:list-item>
          <text:p text:style-name="P4">braliśmy udział w sesji zdjęciowej „Tulipan”</text:p>
        </text:list-item>
        <text:list-item>
          <text:p text:style-name="P4">pożegnaliśmy zimę i przywitaliśmy wiosnę wyruszając barwnym korowodem ulicami miasta</text:p>
        </text:list-item>
        <text:list-item>
          <text:p text:style-name="P4">mówiliśmy o oszczędzaniu wody w związku ze Światowym Dniem Wody</text:p>
        </text:list-item>
        <text:list-item>
          <text:p text:style-name="P4">piekliśmy babeczki do wielkanocnego koszyczka</text:p>
        </text:list-item>
        <text:list-item>
          <text:p text:style-name="P4">uczestniczyliśmy w warsztatach świątecznych</text:p>
        </text:list-item>
      </text:list>
      <text:p text:style-name="Standard"/>
      <text:p text:style-name="Standard"/>
      <text:p text:style-name="Standard"><text:tab/>Dziękuję wszystkim za przyniesienie cebulek kwiatowych, nasion i doniczek do założenia wiosennych hodowli w naszej sali. Rodzicom Bruna, Emilii i Hani za pomoc w wykonaniu prac na konkurs plastyczny organizowany przez Głubczyckie Wodociągi. Liczę na dalszą współpracę i pozdrawiam.</text:p>
      <text:p text:style-name="Standard"/>
      <text:p text:style-name="Standard"><text:tab/><text:tab/><text:tab/><text:tab/><text:tab/><text:tab/><text:tab/><text:tab/><text:tab/><text:tab/>Wychowawca grupy</text:p>
      <text:p text:style-name="Standard"><text:tab/><text:tab/><text:tab/><text:tab/><text:tab/><text:tab/><text:tab/><text:tab/><text:tab/><text:tab/>Krystyna Bednarska</text:p>
      <text:p text:style-name="Standard"/>
      <text:p text:style-name="Standard"><text:tab/><text:tab/><text:tab/><text:tab/><text:tab/><text:tab/><text:tab/><text:tab/><text:tab/><text:tab/>02.04.2023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4-02T12:48:59.18</meta:creation-date>
    <dc:date>2023-04-02T14:16:08.67</dc:date>
    <meta:editing-duration>PT25M29S</meta:editing-duration>
    <meta:editing-cycles>2</meta:editing-cycles>
    <meta:generator>OpenOffice/4.1.11$Win32 OpenOffice.org_project/4111m1$Build-9808</meta:generator>
    <meta:document-statistic meta:table-count="0" meta:image-count="0" meta:object-count="0" meta:page-count="3" meta:paragraph-count="103" meta:word-count="1119" meta:character-count="8077"/>
  </office:meta>
</office:document-meta>
</file>