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2pt" fo:language="pl" fo:country="PL" style:font-size-asian="12pt" style:font-name-complex="Calibri1" style:font-size-complex="12pt"/>
    </style:style>
    <style:style style:name="P3" style:family="paragraph" style:parent-style-name="Standard">
      <style:paragraph-properties fo:margin-left="0cm" fo:margin-right="0cm" fo:line-height="150%" fo:text-indent="1.199cm" style:auto-text-indent="false"/>
    </style:style>
    <style:style style:name="P4" style:family="paragraph" style:parent-style-name="Standard">
      <style:paragraph-properties fo:margin-left="0cm" fo:margin-right="0cm" fo:line-height="150%" fo:text-indent="1.199cm" style:auto-text-indent="false"/>
      <style:text-properties fo:font-size="12pt" fo:language="pl" fo:country="PL" style:font-size-asian="12pt" style:font-name-complex="Calibri1" style:font-size-complex="12pt"/>
    </style:style>
    <style:style style:name="P5" style:family="paragraph" style:parent-style-name="Standard">
      <style:paragraph-properties fo:margin-left="0cm" fo:margin-right="0cm" fo:line-height="150%" fo:text-indent="1.249cm" style:auto-text-indent="false"/>
    </style:style>
    <style:style style:name="P6" style:family="paragraph" style:parent-style-name="Standard">
      <style:paragraph-properties fo:margin-left="0cm" fo:margin-right="0cm" fo:line-height="150%" fo:text-indent="1.249cm" style:auto-text-indent="false"/>
      <style:text-properties fo:font-size="12pt" fo:language="pl" fo:country="PL" style:font-size-asian="12pt" style:font-name-complex="Calibri1" style:font-size-complex="12pt"/>
    </style:style>
    <style:style style:name="P7" style:family="paragraph" style:parent-style-name="Standard" style:list-style-name="WWNum1">
      <style:paragraph-properties fo:margin-top="0cm" fo:margin-bottom="0cm" fo:line-height="150%" fo:text-align="justify" style:justify-single-word="false"/>
    </style:style>
    <style:style style:name="P8" style:family="paragraph" style:parent-style-name="Standard">
      <style:paragraph-properties fo:margin-left="1.886cm" fo:margin-right="0cm" fo:margin-top="0cm" fo:margin-bottom="0cm" fo:line-height="150%" fo:text-align="justify" style:justify-single-word="false" fo:text-indent="0cm" style:auto-text-indent="false"/>
    </style:style>
    <style:style style:name="P9" style:family="paragraph" style:parent-style-name="Standard">
      <style:paragraph-properties fo:margin-left="0cm" fo:margin-right="0cm" fo:line-height="150%" fo:text-indent="1.251cm" style:auto-text-indent="false"/>
    </style:style>
    <style:style style:name="P10" style:family="paragraph" style:parent-style-name="Standard">
      <style:paragraph-properties fo:margin-left="0cm" fo:margin-right="0cm" fo:line-height="150%" fo:text-indent="1.251cm" style:auto-text-indent="false"/>
      <style:text-properties fo:font-size="12pt" fo:language="pl" fo:country="PL" style:font-size-asian="12pt" style:font-name-complex="Calibri1" style:font-size-complex="12pt"/>
    </style:style>
    <style:style style:name="P11" style:family="paragraph" style:parent-style-name="Standard">
      <style:paragraph-properties fo:margin-left="0cm" fo:margin-right="0cm" fo:line-height="150%" fo:text-indent="1.251cm" style:auto-text-indent="false"/>
      <style:text-properties fo:font-size="12pt" fo:language="pl" fo:country="PL" fo:font-weight="bold" style:font-size-asian="12pt" style:font-weight-asian="bold" style:font-name-complex="Calibri1"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
      <style:paragraph-properties fo:line-height="150%"/>
    </style:style>
    <style:style style:name="P14" style:family="paragraph" style:parent-style-name="List_20_Paragraph" style:list-style-name="WWNum2">
      <style:paragraph-properties fo:line-height="150%"/>
    </style:style>
    <style:style style:name="P15" style:family="paragraph" style:parent-style-name="List_20_Paragraph" style:list-style-name="WWNum3">
      <style:paragraph-properties fo:line-height="150%"/>
    </style:style>
    <style:style style:name="P16" style:family="paragraph" style:parent-style-name="List_20_Paragraph">
      <style:paragraph-properties fo:margin-left="1.886cm" fo:margin-right="0cm" fo:line-height="150%" fo:text-indent="0cm" style:auto-text-indent="false"/>
      <style:text-properties fo:font-size="12pt" style:font-size-asian="12pt" style:font-name-complex="Calibri1" style:font-size-complex="12pt"/>
    </style:style>
    <style:style style:name="T1" style:family="text">
      <style:text-properties fo:font-size="14pt" fo:language="pl" fo:country="PL" fo:font-weight="bold" style:font-size-asian="14pt" style:font-weight-asian="bold"/>
    </style:style>
    <style:style style:name="T2" style:family="text">
      <style:text-properties fo:language="pl" fo:country="PL"/>
    </style:style>
    <style:style style:name="T3" style:family="text">
      <style:text-properties fo:font-size="12pt" style:font-size-asian="12pt" style:font-name-complex="Calibri1" style:font-size-complex="12pt"/>
    </style:style>
    <style:style style:name="T4" style:family="text">
      <style:text-properties fo:font-size="12pt" fo:language="pl" fo:country="PL" style:font-size-asian="12pt" style:font-name-complex="Calibri1" style:font-size-complex="12pt"/>
    </style:style>
    <style:style style:name="T5" style:family="text">
      <style:text-properties fo:font-size="12pt" fo:language="pl" fo:country="PL" fo:font-style="italic" style:font-size-asian="12pt" style:font-style-asian="italic" style:font-name-complex="Calibri1" style:font-size-complex="12pt"/>
    </style:style>
    <style:style style:name="T6" style:family="text">
      <style:text-properties fo:font-size="12pt" fo:language="pl" fo:country="PL" fo:font-weight="bold"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rodzy Rodzice!</text:span></text:p>
      <text:p text:style-name="Standard"><text:span text:style-name="T2">W lutym omawialiśmy następujące tematy:</text:span></text:p>
      <text:p text:style-name="Standard"><text:span text:style-name="T2">- „Nasze ulubione baśnie”</text:span></text:p>
      <text:p text:style-name="Standard"><text:span text:style-name="T2">- „Dawno temu”</text:span></text:p>
      <text:p text:style-name="Standard"><text:span text:style-name="T2">- „Kiedy patrzę w niebo”</text:span></text:p>
      <text:p text:style-name="Standard"><text:span text:style-name="T2"/></text:p>
      <text:p text:style-name="P3"><text:span text:style-name="T4">Trzyletnie dziecko najczęściej nie potrafi jeszcze odróżnić elementów rzeczywistych od zmyślonych, ale można już ćwiczyć z nim tę umiejętność. Po przeczytaniu bajki można pytać, jak sądzi, które wydarzenia i postaci w opowiadaniu są prawdziwe, a które zmyślone. Lepiej jednak robić to tylko, jeśli dziecko jest zainteresowane, w przeciwnym razie może je to zniechęcić do książek – korzystniejsze będzie uświadomienie mu, że w czytaniu najważniejsze jest przeżycie przygody, wczucie się w emocje postaci. Na intelektualne zrozumienie treści przyjdzie czas. Bujna wyobraźnia dziecka i brak umiejętności odróżniania rzeczywistości od fikcji mogą sprawiać, że dziecko mija się z prawdą. W tym wieku może być trudno stwierdzić, czy robi to celowo (na przykład żeby odnieść jakąś korzyść, uniknąć kary czy uzyskać nagrodę), czy po prostu fantazjuje (wyobraża sobie coś, czego bardzo pragnie, i myli to z prawdą). Jeśli przyłapie się dziecko na kłamstwie, należy spokojnie wytłumaczyć, że takie zachowanie nie jest dobre. Kiedy będzie już rozumiało, że mówienie nieprawdy jest złe, być może zdarzy mu się samemu do tego przyznać – wtedy warto je pochwalić za odwagę, co zachęci je do mówienia prawdy w przyszłości. W uczeniu prawdomówności najlepszą metodą jest dobry przykład osób z otoczenia dziecka – jeśli rodzice mówią prawdę, dziecku o wiele łatwiej przychodzi zrozumienie i zaakceptowanie, że takie zachowanie jest właściwe.</text:span></text:p>
      <text:p text:style-name="P3"><text:span text:style-name="T4"><text:s/>Kolejny zimowy tydzień spędziliśmy, rozmawiając o naszych ulubionych książkach i czytając przyniesione przez dzieci bajki i baśnie. Staraliśmy się rozróżniać dobre i złe zachowania postaci z bajek. Przygotowywaliśmy zabawy teatralne na podstawie opowiadana i z wykorzystaniem sylwet postaci. Uczyliśmy się planować naszą pracę. Rozwiązywaliśmy zagadki dotyczące znanych bajek. Poznaliśmy piosenkę </text:span><text:span text:style-name="T5">Była babuleńka</text:span><text:span text:style-name="T4"> i poruszaliśmy się w rytm muzyki, ogrywając role kozła i babuleńki. Przypomnieliśmy sobie bajkę o Czerwonym Kapturku oraz jej morał i na tej podstawie mówiliśmy, jak należy się zachować w kontakcie z obcą osobą. </text:span><text:soft-page-break/><text:span text:style-name="T4">Słuchaliśmy opowiadania o Tupie i przedszkolakach, którzy przez okno zobaczyli złodzieja. Słuchaliśmy też bajki o Trzech Świnkach i wiemy już, że wysiłek i staranność się opłacają. </text:span><text:span text:style-name="T3">Układaliśmy domki świnek z figur geometrycznych.</text:span></text:p>
      <text:p text:style-name="P5"><text:span text:style-name="T4">Wykonywaliśmy ćwiczenia oddechowe oraz gimnastykę buzi i języka. Budowaliśmy z klocków, ćwicząc motorykę i zręczność. Ćwiczyliśmy orientację w przestrzeni, sprawne określanie położenia przedmiotów i klasyfikowane według jednej cechy. Wykonując ćwiczenia gimnastyczne, poruszaliśmy się zgodnie z poleceniami.</text:span></text:p>
      <text:p text:style-name="P8"><text:span text:style-name="T6">Dobre pomysły dla rodziców, czyli jak spędzać czas z dzieckiem:</text:span></text:p>
      <text:list xml:id="list1504359487001305106" text:style-name="WWNum1">
        <text:list-item>
          <text:p text:style-name="P7"><text:span text:style-name="T4"><text:s/>Rozmowy o ulubionych postaciach z baśni.</text:span></text:p>
        </text:list-item>
        <text:list-item>
          <text:p text:style-name="P13"><text:span text:style-name="T3">Wizyta w teatrze dla dzieci lub domowe zabawy w teatr (przebieranie się, odgrywanie ról, teatr cieni – wspólne wymyślanie historyjek z wykorzystaniem światła lampki i cienia, jaki rzucają na ścianę różne przedmioty lub nasze dłonie). </text:span></text:p>
        </text:list-item>
        <text:list-item>
          <text:p text:style-name="P13"><text:span text:style-name="T3">Opowiadanie przed snem znanych baśni lub wymyślanie własnych.</text:span></text:p>
        </text:list-item>
        <text:list-item>
          <text:p text:style-name="P13"><text:span text:style-name="T3">Zabawy w naśladowanie mimiki – dziecko powtarza miny, które widzi, a potem samo proponuje swoje miny, które trzeba naśladować.</text:span></text:p>
        </text:list-item>
        <text:list-item>
          <text:p text:style-name="P13"><text:span text:style-name="T3">Zabawy usprawniające aparat mowy – język to wybrana postać i wykonuje to, co zwykle robi się o poranku, np. myje buzię, czyści zęby, gimnastykuje się, robi porządki. Ruchy języka i historyjka zależą od inwencji osób bawiących się.</text:span></text:p>
        </text:list-item>
        <text:list-item>
          <text:p text:style-name="P13"><text:span text:style-name="T3">Czytanie opowiadań i wierszy, wspólne śpiewanie piosenek i recytowanie rymowanek.</text:span></text:p>
        </text:list-item>
      </text:list>
      <text:p text:style-name="P16"/>
      <text:p text:style-name="P16"/>
      <text:p text:style-name="P16"/>
      <text:p text:style-name="P16"/>
      <text:p text:style-name="P16"/>
      <text:p text:style-name="P16"/>
      <text:p text:style-name="P16"/>
      <text:p text:style-name="P16"/>
      <text:p text:style-name="P16"/>
      <text:p text:style-name="P1"><text:soft-page-break/><text:span text:style-name="T4">W następnym tygodniu lutego tematami dni były: Prehistoria i legendy; Odkopujemy ślady przeszłości; Dinozaury; Dawno, dawno temu…; Tropiciele przeszłości.</text:span></text:p>
      <text:p text:style-name="P9"><text:span text:style-name="T4">Kiedy dajemy dzieciom zadania trochę trudniejsze niż te, które są w stanie z łatwością wykonać, stwarzamy im możliwość rozwoju. Dobrze jest, jeśli same wybierają zabawy, które je interesują, choć czasem można je też zachęcić do działań, których nie podejmują spontanicznie. Ważne jest wsparcie i zachęta. Jeśli maluch próbuje się wspiąć na drabinkę, na początku można mu trochę pomóc, asekurować, aż w końcu sobie poradzi. Kiedy bawi się w dom, dobrze jest dać mu kilka przedmiotów, które będzie mógł wykorzystać – następnym razem być może sam o nie poprosi. Właśnie tego typu czynności, które dziecko potrafi wykonać, ale tylko z pomocą dorosłego, należą do strefy najbliższego rozwoju (termin stworzony przez rosyjskiego psychologa Lwa Wygotskiego). Te umiejętności po niedługim czasie powinny zostać przyswojone – maluch będzie je wykonywał samodzielnie.</text:span></text:p>
      <text:p text:style-name="P9"><text:span text:style-name="T4">W mijającym tygodniu najwięcej uwagi poświęciliśmy temu, jak wyglądało życie na Ziemi przed tysiącami lat. Na podstawie różnych tekstów i ilustracji rozmawialiśmy o tym, jakie zwierzęta i rośliny wtedy występowały, czym charakteryzowały się dinozaury, gdzie mieszkali jaskiniowcy i jak wyglądała ich codzienność. Dowiedzieliśmy się, kim jest archeolog.</text:span></text:p>
      <text:p text:style-name="P9"><text:span text:style-name="T4">Na podstawie ilustracji poznaliśmy wygląd i środowisko życia takich dinozaurów, jak: diplodok, tyranozaur, pterodaktyl i triceratops.</text:span></text:p>
      <text:p text:style-name="P9"><text:span text:style-name="T4">Wysłuchaliśmy wiersza </text:span><text:span text:style-name="T5">W kopalni</text:span><text:span text:style-name="T4"> T. Kubiaka i rozmawialiśmy na temat węgla. Dotykaliśmy go i badaliśmy jego właściwości. Utrwalaliśmy pojęcie liczby 1 w aspekcie kardynalnym. Układaliśmy rytmy dwuelementowe. Rozpoznawaliśmy odgłosy, które można wydobywać z różnych przedmiotów.</text:span></text:p>
      <text:p text:style-name="P9"><text:span text:style-name="T4">Rozmawialiśmy też o trochę mniej zamierzchłych czasach, kiedy można było spotkać księżniczki i rycerzy. Odszukiwaliśmy różnice na obrazkach. Budowaliśmy wieżę z klocków. Rozpoznawaliśmy przedmioty za pomocą dotyku.</text:span></text:p>
      <text:p text:style-name="P9"><text:span text:style-name="T4">Uczestniczyliśmy w zabawach ruchowych i muzycznych z przyborami (szarfami, obręczami, woreczkami gimnastycznymi itd.) lub bez nich. </text:span></text:p>
      <text:p text:style-name="P10"><text:soft-page-break/></text:p>
      <text:p text:style-name="P9"><text:span text:style-name="T6">Dobre pomysły dla rodziców, czyli jak spędzać czas z dzieckiem:</text:span></text:p>
      <text:list xml:id="list3470211012402748848" text:style-name="WWNum2">
        <text:list-item>
          <text:p text:style-name="P14"><text:span text:style-name="T3">Rozmowy o tym, skąd można dowiedzieć się, jak dawniej żyli ludzie.</text:span></text:p>
        </text:list-item>
        <text:list-item>
          <text:p text:style-name="P14"><text:span text:style-name="T3">Wspólne oglądanie książek i filmów o zamierzchłych czasach (o mamutach, dinozaurach, jaskiniowcach, o procesie tworzenia się węgla).</text:span></text:p>
        </text:list-item>
        <text:list-item>
          <text:p text:style-name="P14"><text:span text:style-name="T3">Oglądanie bursztynów z zatopionymi w nich zwierzętami i roślinami (na żywo lub na ilustracjach).</text:span></text:p>
        </text:list-item>
        <text:list-item>
          <text:p text:style-name="P14"><text:span text:style-name="T3">Wizyta w parku dinozaurów – w miarę możliwości rodziców.</text:span></text:p>
        </text:list-item>
        <text:list-item>
          <text:p text:style-name="P14"><text:span text:style-name="T3">Zabawy w przeliczanie. </text:span></text:p>
        </text:list-item>
        <text:list-item>
          <text:p text:style-name="P14"><text:span text:style-name="T3">Zabawy w odgadywanie dźwięków – dziecko ma zasłonięte oczy i musi zgadnąć słyszany dźwięk.</text:span></text:p>
        </text:list-item>
        <text:list-item>
          <text:p text:style-name="P14"><text:span text:style-name="T3">Czytanie opowiadań i wierszy, wspólne śpiewanie piosenek i recytowanie rymowanek.</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oft-page-break/><text:span text:style-name="T4">W ostatnim tygodniu lutego na podstawie utworów oraz ilustracji mówiliśmy o rytmie dnia i nocy, rozpoznawaliśmy przedmioty kojarzące się z tymi porami doby. Poznaliśmy wyrazy: </text:span><text:span text:style-name="T5">dzień</text:span><text:span text:style-name="T4"> i </text:span><text:span text:style-name="T5">noc</text:span><text:span text:style-name="T4"> w języku angielskim. Zastanawialiśmy się, jak należy się przygotować do snu i dlaczego odpoczynek podczas snu jest ważny. Kolejne opowiadanie o Tupie i przedszkolakach pozwoliło nam zrozumieć, czym są sny. Wprowadziliśmy informacje o cykliczności dnia i nocy, które zawsze po sobie następują. Dowiedzieliśmy się, jakie zwierzęta są aktywne w dzień, a jakie w nocy. </text:span></text:p>
      <text:p text:style-name="P5"><text:span text:style-name="T4">Rozmawialiśmy o Słońcu, Księżycu i gwiazdach. Malowaliśmy świeczką słońce, księżyc i gwiazdy, a następnie całą kartkę farbami akwarelowymi. Poznaliśmy piosenkę </text:span><text:span text:style-name="T5">Słoneczko </text:span><text:span text:style-name="T4">i stworzyliśmy do niej interpretację ruchową. Mówiliśmy także o kosmosie, wyprawach kosmicznych i planetach. Rysowaliśmy pastelami z wyobraźni to, co według nas mógłby zobaczyć astronauta znajdujący się w przestrzeni kosmicznej. Budowaliśmy z klocków rakietę kosmiczną. Ćwiczyliśmy rozumienie pojęcia liczby 1 podczas odnajdywania na obrazkach elementów, które występują pojedynczo. Grupowaliśmy przedmioty według dwóch cech. Słuchaliśmy muzyki klasycznej i dowolnie interpretowaliśmy ją ruchem. Uczyliśmy się rozpoznawać dźwięki wysokie i niskie. Podczas zabaw wykonywaliśmy liczne ćwiczenia usprawniające koordynację ruchową, a także kształtujące prawidłową postawę ciała. </text:span></text:p>
      <text:p text:style-name="P9"><text:span text:style-name="T6">Dobre pomysły dla rodziców, czyli jak spędzać czas z dzieckiem:</text:span></text:p>
      <text:list xml:id="list3450450452098073987" text:style-name="WWNum3">
        <text:list-item>
          <text:p text:style-name="P15"><text:span text:style-name="T3">Rozmowy o cykliczności dnia i nocy.</text:span></text:p>
        </text:list-item>
        <text:list-item>
          <text:p text:style-name="P15"><text:span text:style-name="T3">Wyobrażanie sobie, jak może wyglądać życie na innych planetach.</text:span></text:p>
        </text:list-item>
        <text:list-item>
          <text:p text:style-name="P15"><text:span text:style-name="T3">Oglądanie książek i filmów o kosmosie.</text:span></text:p>
        </text:list-item>
        <text:list-item>
          <text:p text:style-name="P15"><text:span text:style-name="T3">Wizyta w planetarium – w miarę możliwości rodziców.</text:span></text:p>
        </text:list-item>
        <text:list-item>
          <text:p text:style-name="P15"><text:span text:style-name="T3">Obserwowanie nieba nocą, przyglądanie się gwiazdom, rozmowy o tym, co przypominają układy gwiazd.</text:span></text:p>
        </text:list-item>
        <text:list-item>
          <text:p text:style-name="P15"><text:span text:style-name="T3">Zabawy w klasyfikowanie przedmiotów według podanej cechy. </text:span></text:p>
        </text:list-item>
        <text:list-item>
          <text:p text:style-name="P15"><text:span text:style-name="T3">Zabawy w rozpoznawanie przedmiotów dotykiem.</text:span></text:p>
        </text:list-item>
        <text:list-item>
          <text:p text:style-name="P15"><text:span text:style-name="T3">Czytanie opowiadań i wierszy, wspólne śpiewanie piosenek i recytowanie rymowanek.</text:span></text:p>
        </text:list-item>
      </text:list>
      <text:p text:style-name="P11"><text:soft-page-break/></text:p>
      <text:p text:style-name="P9"><text:span text:style-name="T4">Ponadto w minionym miesiącu:</text:span></text:p>
      <text:p text:style-name="P9"><text:span text:style-name="T4">- Gościliśmy Panią bibliotekarkę, która przeczytała bajeczkę dla dzieci, zachęcając do <text:tab/>zapisania się do biblioteki i korzystania z jej dobrodziejstw.</text:span></text:p>
      <text:p text:style-name="P9"><text:span text:style-name="T4">- Dzieci piekły pizzerinki, wyrabiały ciasto, układały dodatki, według własnych upodobań, <text:tab/>a potem z apetytem je zjadały.</text:span></text:p>
      <text:p text:style-name="P9"><text:span text:style-name="T4">- Rozmawialiśmy o bezpieczeństwie podczas ferii zimowych, zabaw na śniegu.</text:span></text:p>
      <text:p text:style-name="P9"><text:span text:style-name="T4">- Wysłuchaliśmy bajki terapeutycznej czytanej przez Panią Monikę, mamę Emilki.</text:span></text:p>
      <text:p text:style-name="P10"/>
      <text:p text:style-name="P9"><text:span text:style-name="T4">Składamy serdeczne podziękowania za każdy przejaw życzliwości, zaangażowanie i włączenie się do zbiórki charytatywnej na rzecz Agatki, siostry dziewczynki z naszego przedszkola.</text:span></text:p>
      <text:p text:style-name="P10"/>
      <text:p text:style-name="P9"><text:span text:style-name="T4"><text:tab/><text:tab/><text:tab/><text:tab/><text:tab/><text:tab/><text:tab/><text:tab/><text:tab/>Wychowawczynie grupy</text:span></text:p>
      <text:p text:style-name="P9"><text:span text:style-name="T4"><text:tab/><text:tab/><text:tab/><text:tab/><text:tab/><text:tab/><text:tab/><text:tab/><text:tab/>Krystyna Bednarska</text:span></text:p>
      <text:p text:style-name="P9"><text:span text:style-name="T4"><text:tab/><text:tab/><text:tab/><text:tab/><text:tab/><text:tab/><text:tab/><text:tab/><text:tab/>Jolanta Szczepanik</text:span></text:p>
      <text:p text:style-name="P9"><text:span text:style-name="T4"><text:tab/><text:tab/><text:tab/><text:tab/><text:tab/><text:tab/><text:tab/><text:tab/><text:tab/>05.03.2023r.</text:span><text:bookmark text:name="_GoBack"/></text:p>
      <text:p text:style-name="P10"/>
      <text:p text:style-name="P10"/>
      <text:p text:style-name="P2"/>
      <text:p text:style-name="P16"/>
      <text:p text:style-name="P16"/>
      <text:p text:style-name="P11"/>
      <text:p text:style-name="P6"><text:soft-pag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align="justify" style:justify-single-word="false" fo:text-indent="-0.63cm" style:auto-text-indent="false"/>
      <style:text-properties style:font-name="Calibri" fo:language="pl" fo:country="PL" style:font-name-asian="Calibri1" style:font-name-complex="Times New Roman"/>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96cm" style:type="center"/>
          <style:tab-stop style:position="16.591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nto Microsoft</meta:initial-creator>
    <meta:editing-cycles>2</meta:editing-cycles>
    <meta:creation-date>2023-03-04T18:09:00</meta:creation-date>
    <dc:date>2023-03-05T13:58:10.11</dc:date>
    <meta:editing-duration>PT33S</meta:editing-duration>
    <meta:generator>OpenOffice/4.1.11$Win32 OpenOffice.org_project/4111m1$Build-9808</meta:generator>
    <meta:document-statistic meta:table-count="0" meta:image-count="0" meta:object-count="0" meta:page-count="7" meta:paragraph-count="51" meta:word-count="1254" meta:character-count="89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