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text:span text:style-name="T3"><text:s text:c="11"/>LIST DO RODZICÓW </text:span></text:p>
      <text:p text:style-name="P2"><text:span text:style-name="T3">ZA MIESIĄC LUTY GRUPA <text:s/>IV ,,JEŻYKI”</text:span></text:p>
      <text:p text:style-name="Standard"><text:span text:style-name="T1"><text:s text:c="8"/>Już z rozpoczęciem <text:s/>miesiąca wybraliśmy się do Powiatowego <text:s/>Muzeum Ziemi Głubczyckiej- zwiedzanie, <text:s/>oraz <text:s/>Miejskiej i Gminnej Biblioteki Publicznej w Głubczycach.</text:span></text:p>
      <text:p text:style-name="Standard"><text:span text:style-name="T1"><text:s text:c="8"/>Spotkanie z panią bibliotekarką sprawiło nam wiele radości ,poznaliśmy nowe propozycje literatury i czasopism dla dzieci. </text:span></text:p>
      <text:p text:style-name="Standard"><text:span text:style-name="T1"><text:s text:c="7"/>W miesiącu lutym kontynuowaliśmy temat bezpieczeństwa w odniesieniu do zdrowia . <text:s/>Dbamy o zdrowie ,czyli siebie a to oznacza dbanie nie tylko by dobrze się odżywiać ,lecz także o to, by unikać niebezpiecznych sytuacji ; <text:s/>być ostrożnym w kontaktach z ludźmi czy zwierzętami, których nie znamy, dbać o ciało ,czyli ubierać się odpowiednio do pogody ; czuć się dobrze ,umieć nazwać swoje emocje radzić sobie w trudnych sytuacjach; znać osoby do których można się zwrócić o pomoc.</text:span></text:p>
      <text:p text:style-name="Standard"><text:span text:style-name="T1"><text:s text:c="7"/>Wiele <text:s/>uwagi poświęciliśmy również o bezpieczeństwo w oparciu o sporty zimowe. Przybliżyliśmy dzieciom <text:s/>tematykę <text:s/>zabaw na śniegu, by wiedziały jakie zachowanie może prowadzić do zagrożeń zdrowia i życia <text:s/>,,BEZPIECZNE FERIE’’.</text:span></text:p>
      <text:p text:style-name="Standard"><text:span text:style-name="T1"><text:s text:c="5"/>W zajęciach kulinarnych obchodziliśmy ,, Dzień Pizzy’’- w kolejnych etapach trwały przygotowania ,przeróżnych składników ,zapach unosił się na całe przedszkole, potem degustacja i zachwyt smakiem, sprawiło to dzieciom wiele radości i przyjemności.</text:span></text:p>
      <text:p text:style-name="Standard"><text:span text:style-name="T1"><text:s text:c="7"/>Uczestniczyliśmy w akcji ,,POMÓŻMY <text:s text:c="2"/>PTAKOM PRZETRWAĆ <text:s/>ZIMĘ’’, zgromadzoną karmę <text:s/>dla ptaków rozprowadziliśmy do karmników w ogrodzie przedszkolnym nabywając empatię <text:s/>w stosunku do ptactwa jak również zwierząt. </text:span></text:p>
      <text:p text:style-name="Standard"><text:span text:style-name="T1">Z bajką terapeutyczną <text:s/>odwiedziła nas Pani bibliotekarka <text:s/>wprowadziła <text:s/>nas w świat <text:s/>wyobraźni i kreatywności miło spędziliśmy czas podczas poznawania przygód bohaterów książek.</text:span></text:p>
      <text:p text:style-name="Standard"><text:span text:style-name="T1"><text:s text:c="4"/>Czekaliśmy również na zbliżające <text:s/>się Walentynki przygotowując serduszka na dzień przyjaźni i sympatii.</text:span></text:p>
      <text:p text:style-name="Standard"><text:soft-page-break/><text:span text:style-name="T1"><text:s text:c="3"/>W miesiącu lutym zrealizowaliśmy <text:s/>tematy kompleksowe;</text:span></text:p>
      <text:list xml:id="list1843427943010560455" text:style-name="WWNum1">
        <text:list-item>
          <text:p text:style-name="P4"><text:span text:style-name="T1">,,Nasze ulubione baśnie’’.</text:span></text:p>
        </text:list-item>
        <text:list-item>
          <text:p text:style-name="P4"><text:span text:style-name="T1">,,Karnawał’’.</text:span></text:p>
        </text:list-item>
      </text:list>
      <text:p text:style-name="P5"/>
      <text:p text:style-name="List_20_Paragraph"><text:span text:style-name="T1"><text:s text:c="5"/>W toku dziennych zajęć i zabaw dzieci zdobyły i utrwaliły wiedzę edukacyjną ;</text:span></text:p>
      <text:p text:style-name="List_20_Paragraph"><text:span text:style-name="T1">- poznały zasady zdrowego odżywiania </text:span></text:p>
      <text:p text:style-name="List_20_Paragraph"><text:span text:style-name="T1">-poznały właściwości śniegu ;zachowania produktów w wodzie </text:span></text:p>
      <text:p text:style-name="List_20_Paragraph"><text:span text:style-name="T1">- ćwiczyły sprawność narządów mowy podczas ćwiczeń artykulacyjnych</text:span></text:p>
      <text:p text:style-name="List_20_Paragraph"><text:span text:style-name="T1">- uczestniczyły w zabawach badawczych ,próbowały wyciągać wnioski</text:span></text:p>
      <text:p text:style-name="List_20_Paragraph"><text:span text:style-name="T1">- dzieci poznały litery S, s, <text:s/>N ,n ;duże i małe , drukowane i pisane</text:span></text:p>
      <text:p text:style-name="List_20_Paragraph"><text:span text:style-name="T1">- znak =</text:span></text:p>
      <text:p text:style-name="P5"/>
      <text:p text:style-name="P5"/>
      <text:p text:style-name="List_20_Paragraph"><text:span text:style-name="T1">Nadszedł czas ,,BEZPIECZNYCH FERII’’- życzymy wszystkim dzieciom bezpiecznego i radosnego wypoczynku.</text:span></text:p>
      <text:p text:style-name="List_20_Paragraph"><text:span text:style-name="T1">Niech ten czas dostarczy wszystkim niezapomnianych wrażeń i wielu ciekawych przeżyć.</text:span></text:p>
      <text:p text:style-name="List_20_Paragraph"><text:span text:style-name="T1"><text:s/>Odpoczywajcie i nabierzcie sił i motywacji do dalszych zabaw i zajęć.</text:span></text:p>
      <text:p text:style-name="P5"/>
      <text:p text:style-name="List_20_Paragraph"><text:span text:style-name="T1">DRODZY RODZICE! <text:s/>Składamy serdeczne podziękowania za okazaną pomoc , włączenie się w akcje charytatywne i pomyślą współpracę.</text:span></text:p>
      <text:p text:style-name="P1"/>
      <text:p text:style-name="Standard"><text:span text:style-name="T1"><text:s text:c="89"/>Wychowawca grupy</text:span></text:p>
      <text:p text:style-name="Standard"><text:span text:style-name="T1"><text:s text:c="95"/>Marzena Gisal</text:span></text:p>
      <text:p text:style-name="P1"><text:soft-page-break/></text:p>
      <text:p text:style-name="Standard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</meta:initial-creator>
    <meta:editing-cycles>2</meta:editing-cycles>
    <meta:creation-date>2023-02-28T21:12:00</meta:creation-date>
    <dc:date>2023-03-01T14:44:57.41</dc:date>
    <meta:editing-duration>PT1S</meta:editing-duration>
    <meta:generator>OpenOffice/4.1.13$Win32 OpenOffice.org_project/4113m1$Build-9810</meta:generator>
    <meta:document-statistic meta:table-count="0" meta:image-count="0" meta:object-count="0" meta:page-count="3" meta:paragraph-count="27" meta:word-count="370" meta:character-count="2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