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6444e"/>
    </style:style>
    <style:style style:name="T1" style:family="text">
      <style:text-properties officeooo:rsid="0005e5bc"/>
    </style:style>
    <style:style style:name="T2" style:family="text">
      <style:text-properties officeooo:rsid="000644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odzy Rodzice!</text:p>
      <text:p text:style-name="P1">W pierwszym miesiącu <text:span text:style-name="T1">nowego</text:span> roku omawialiśmy z dziećmi następujące tematy:</text:p>
      <text:list xml:id="list988741848" text:style-name="L1">
        <text:list-item>
          <text:p text:style-name="P3">„Skok w Nowy Rok”</text:p>
        </text:list-item>
        <text:list-item>
          <text:p text:style-name="P3">„Karnawał”</text:p>
        </text:list-item>
        <text:list-item>
          <text:p text:style-name="P3">„Babcia i dziadek”</text:p>
        </text:list-item>
        <text:list-item>
          <text:p text:style-name="P3">„Wszędzie biało”</text:p>
          <text:p text:style-name="P3"/>
        </text:list-item>
      </text:list>
      <text:p text:style-name="P1">Dzieci rozwijają się w różnym tempie i mają różne upodobania. Zdarzają się maluchy,</text:p>
      <text:p text:style-name="P1">które uwielbiają rysować i trzymają prawidłowo kredkę niedługo po skończeniu drugiego</text:p>
      <text:p text:style-name="P1">roku życia, inne robią to niechętnie i przyswajają tę umiejętność później, za to na przykład</text:p>
      <text:p text:style-name="P1">świetnie budują z klocków. Rozwój w dziedzinie rysowania przebiega jednak na ogół</text:p>
      <text:p text:style-name="P1">podobnie u wszystkich dzieci. Najczęściej maluchy potrafią narysować zamknięte koło</text:p>
      <text:p text:style-name="P1">między drugim a trzecim rokiem życia. Około trzeciego roku życia postać człowieka jest</text:p>
      <text:p text:style-name="P1">rysowana w formie głowonoga – bezpośrednio z głowy (zwykle z oczami i ustami, czasem z</text:p>
      <text:p text:style-name="P1">nosem) wyrastają nogi, później jest to głowotułów, często z malutkimi lub płetwiastymi</text:p>
      <text:p text:style-name="P1">nogami, zwykle bez rąk. Niektóre dzieci tworzą postać w inny sposób: najpierw rysują krzyż,</text:p>
      <text:p text:style-name="P1">potem pogrubiają górną część (głowa) i boczne (dłonie), a na dole rysują dwie miotełki</text:p>
      <text:p text:style-name="P1">(stopy). Kiedy dzieci nie potrafią jeszcze przedstawić ruchu na obrazku, zdarza się, że chcąc</text:p>
      <text:p text:style-name="P1">narysować biegnącego człowieka, zaczynają to robić szybciej i komentują, co się dzieje na</text:p>
      <text:p text:style-name="P1">obrazku. Dajcie im czas, by przeszły przez te etapy, nie porównujcie ich do innych, tylko</text:p>
      <text:p text:style-name="P1">chwalcie za starania i cierpliwość podczas wykonywania rysunków. Warto zapytać, co</text:p>
      <text:p text:style-name="P1">znajduje się na rysunku i uważnie wysłuchać odpowiedzi</text:p>
      <text:p text:style-name="P1">W pierwszym tygodniu stycznia rozmawialiśmy o nowym roku i przemijaniu czasu. Te</text:p>
      <text:p text:style-name="P1">tematy są jeszcze bardzo trudne dla trzylatka, dlatego skupiliśmy się na jednostkach, które</text:p>
      <text:p text:style-name="P1">może przyswoić, czyli porach roku. Mówiliśmy o kolejnych porach roku, poznawaliśmy ich</text:p>
      <text:p text:style-name="P1">nazwy i opisywaliśmy cechy charakterystyczne. Mówiliśmy, co lubimy podczas nich robić.</text:p>
      <text:p text:style-name="P1"><text:tab/>Podczas zabaw ruchowych wykonywaliśmy liczne ćwiczenia usprawniające</text:p>
      <text:p text:style-name="P1">koordynację ruchową, a także kształtujące prawidłową postawę ciała i umiejętności</text:p>
      <text:p text:style-name="P1">naśladowcze.</text:p>
      <text:p text:style-name="P1"/>
      <text:p text:style-name="P1">Dobre pomysły dla rodziców, czyli jak spędzać czas z dzieckiem:</text:p>
      <text:p text:style-name="P1"> Rozmowy o zmianach w przyrodzie zależnych od pory roku.</text:p>
      <text:p text:style-name="P1"> Rozmowy o noworocznych postanowieniach – wspólne planowanie zadań,</text:p>
      <text:p text:style-name="P1">dzielenie się marzeniami, chęcią podjęcia nowych wyzwań.</text:p>
      <text:p text:style-name="P1"> Stworzenie rodzinnego kalendarza – zapisywanie / rysowanie obowiązków</text:p>
      <text:p text:style-name="P1">wszystkich członków rodziny na każdy dzień tygodnia.</text:p>
      <text:p text:style-name="P1"> Zabawy we wskazywanie brakujących elementów.</text:p>
      <text:p text:style-name="P1"> Czytanie opowiadań i wierszy, wspólne śpiewanie piosenek i recytowanie</text:p>
      <text:p text:style-name="P1">rymowanek.</text:p>
      <text:p text:style-name="P1"/>
      <text:p text:style-name="P1"><text:tab/>W następnym tygodniu rozmawialiśmy o balach karnawałowych.</text:p>
      <text:p text:style-name="P1">Na podstawie utworów literackich i rozmów poznaliśmy pojęcia: karnawał, serpentyna, kotylion, girlanda, konfetti. Uczyliśmy się rozróżniać, jakie przedmioty służą do dekorowania pomieszczenia, a jakie do przebierania się. Poznaliśmy piosenkę Taniec bałwanków i ćwiczyliśmy do niej układ taneczny. Podczas jej refrenu graliśmy na instrumentach. Wykonywaliśmy ćwiczenia oddechowe, podczas których próbowaliśmy samodzielnie nadmuchać baloniki, a potem swobodnie z nimi</text:p>
      <text:p text:style-name="P1">tańczyliśmy. Ćwiczyliśmy spostrzegawczość podczas łączenia w pary i kolorowania postaci w</text:p>
      <text:p text:style-name="P1">takich samych przebraniach. Kształtowaliśmy rozumienie pojęcia para. Rozwijaliśmy umiejętność manipulowania i zręczność podczas konstruowania budowli z klocków. Rozwiązywaliśmy zagadki słuchowe. Podczas zabaw muzycznych i rytmicznych poruszaliśmy się zgodnie ze słyszaną</text:p>
      <text:p text:style-name="P1">muzyką i rytmem. Doskonaliliśmy swoją szybkość, skoczność i celność rzutów. Ćwiczyliśmy</text:p>
      <text:p text:style-name="P1">aparat mowy podczas gimnastyki buzi i języka. Przed wyjściem na dwór ćwiczyliśmy</text:p>
      <text:p text:style-name="P1"><text:soft-page-break/>samodzielność.</text:p>
      <text:p text:style-name="P1">W środę przynieśliśmy do przedszkola stroje karnawałowe i świetnie się bawiliśmy</text:p>
      <text:p text:style-name="P1">podczas balu. <text:span text:style-name="T1">W trakcie zabawy karnawałowej </text:span>przedszkolaki brały udział w zabawach muzycznych, ruchowych i konkursach. Był przygotowany owocowy pocz<text:span text:style-name="T1">ęs</text:span>tunek, a na koniec mieliśmy zajęcia relaksacyjne. Jeśli dziecko jest zaangażowane w jakąś pobudzającą aktywność, dobrze jest dać mu potem możliwość wyciszenia. W ten sposób od najmłod<text:span text:style-name="T1">s</text:span>zych lat będzie uczyć się odpoczynku. Dla malucha zachęcający może być wspólny odpoczynek z mamą lub tatą, czytanie książeczki, głaskanie, przytulanie, słuchanie spokojnej muzyki czy wsłuchiwanie się w odgłosy otoczenia.</text:p>
      <text:p text:style-name="P1"/>
      <text:p text:style-name="P1">Dobre pomysły dla rodziców, czyli jak spędzać czas z dzieckiem:</text:p>
      <text:p text:style-name="P1"> Rozmowy o różnych tańcach i muzyce.</text:p>
      <text:p text:style-name="P1"> Oglądanie zdjęć lub filmów na temat sposobów obchodzenia karnawału w</text:p>
      <text:p text:style-name="P1">różnych zakątkach świata.</text:p>
      <text:p text:style-name="P1"> Wspólne domowe tańce przy skocznej muzyce z wykorzystaniem śmiesznych</text:p>
      <text:p text:style-name="P1">strojów, masek, trąbek, serpentyn lub udział w balu dla dzieci organizowanym</text:p>
      <text:p text:style-name="P1">przez wybraną instytucję.</text:p>
      <text:p text:style-name="P1"> Zabawy w sylabizowanie.</text:p>
      <text:p text:style-name="P1"> Zabawa w kalambury – dziecko wybiera słowo, następnie gestem i mimiką ma je</text:p>
      <text:p text:style-name="P1">zaprezentować.</text:p>
      <text:p text:style-name="P1"> Zabawy w układanie rytmów z guzików lub klocków.</text:p>
      <text:p text:style-name="P1"> Czytanie opowiadań i wierszy, wspólne śpiewanie piosenek i recytowanie</text:p>
      <text:p text:style-name="P1">rymowanek.</text:p>
      <text:p text:style-name="P1"/>
      <text:p text:style-name="P1"><text:tab/>W trzecim tygodniu stycznia przygotowywaliśmy się do Dnia Babci i Dziadka.</text:p>
      <text:p text:style-name="P1">Odwiedziny u dziadków są dobrą okazją do uczenia dzieci zasad dobrego</text:p>
      <text:p text:style-name="P1">wychowania. Maluchy chętnie naśladują rodziców i starsze rodzeństwo, dlatego wiele reguł</text:p>
      <text:p text:style-name="P1">przyswajają po prostu przez obserwację. Właściwy przykład, zachęta i chwalenie za</text:p>
      <text:p text:style-name="P1">odpowiednie zachowanie mogą im pomóc w przyswojeniu dobrych manier. Przed wizytą</text:p>
      <text:p text:style-name="P1">warto powiedzieć dziecku, czego się od niego oczekuje, na przykład „Jak wejdziemy,</text:p>
      <text:p text:style-name="P1">przywitaj się z babcią i dziadkiem”.</text:p>
      <text:p text:style-name="P1">W minionym tygodniu rozmawialiśmy o naszej rodzinie i bliskich osobach, ze</text:p>
      <text:p text:style-name="P1">szczególnym uwzględnieniem babci i dziadka. Mówiliśmy o tym, ze nasi dziadkowie też byli</text:p>
      <text:p text:style-name="P1">kiedyś dziećmi, i poznawaliśmy zabawy, w które się bawili. Opowiadaliśmy o swoim domu i o</text:p>
      <text:p text:style-name="P1">tym, jak spędzamy czas z dziadkami. Z uwagą słuchaliśmy, a następnie uczyliśmy się na</text:p>
      <text:p text:style-name="P1">pamięć wierszy „Dla babci” i „Dla dziadka”, a także piosenki o dziadkach. Śpiewaliśmy, graliśmy</text:p>
      <text:p text:style-name="P1">na bębenkach. Przeprowadziliśmy zabawę badawczą polegającą na mieszaniu kolorów. Podczas zabaw ocenialiśmy, co jest przyczyną, a co skutkiem, i próbowaliśmy zrozumieć zmiany odwracalne (np. starcie rysunku narysowanego ołówkiem) nieodwracalne np. podarcie kartki.</text:p>
      <text:p text:style-name="P1">Poznaliśmy piosenkę „To dla ciebie” oraz „Babciu, droga babciu”. </text:p>
      <text:p text:style-name="P1"/>
      <text:p text:style-name="P1">Dobre pomysły dla rodziców, czyli jak spędzać czas z dzieckiem:</text:p>
      <text:p text:style-name="P1"> Rozmowy o tradycjach rodzinnych i wspólnym świętowaniu.</text:p>
      <text:p text:style-name="P1"> Wspólne wykonanie upominków dla babci i dziadka.</text:p>
      <text:p text:style-name="P1"> Dawanie dobrego przykładu i rozmowy o szacunku do starszych.</text:p>
      <text:p text:style-name="P1"> Oglądanie albumów rodzinnych, zwłaszcza zdjęć z czasów dzieciństwa/młodości</text:p>
      <text:p text:style-name="P1">dziadków.</text:p>
      <text:p text:style-name="P1"> Śpiewanie popularnych dawniej piosenek, zabawy w ulubione gry dziadków.</text:p>
      <text:p text:style-name="P1"> Zachęcanie dziadków do wspomnień, opowieści o czasach, gdy byli mali.</text:p>
      <text:p text:style-name="P1"> Zabawy w wyszukiwanie podobnych przedmiotów według wybranej cechy.</text:p>
      <text:p text:style-name="P1"> Czytanie opowiadań i wierszy, wspólne śpiewanie piosenek i recytowanie</text:p>
      <text:p text:style-name="P1">rymowanek.</text:p>
      <text:p text:style-name="P1"><text:soft-page-break/></text:p>
      <text:p text:style-name="P1"><text:tab/>W czwartym tygodniu stycznia rozmawialiśmy o zimie. Mimo że takie maluchy bawią się jeszcze pod opieką dorosłych,zawsze warto im przypominać, by absolutnie nie wchodziły na akwen skuty lodem czy nie zjeżdżały na sankach w pobliżu ulicy. Ważne jest także pamiętanie o odpowiednim ubiorze, żeby nie dopuścić do przemarznięcia czy przemoczenia.</text:p>
      <text:p text:style-name="P1">W kolejnym tygodniu stycznia dużo uwagi poświęciliśmy w przedszkolu zimowym</text:p>
      <text:p text:style-name="P1">zjawiskom atmosferycznym. Słuchaliśmy opowiadania o Tupie, w którym była mowa o</text:p>
      <text:p text:style-name="P1">śniegowych gwiazdkach, i staraliśmy się odpowiadać na pytania nauczyciela dotyczące</text:p>
      <text:p text:style-name="P1">tekstu. Poznawaliśmy właściwości śniegu. Badaliśmy śnieg i lód poprzez obserwację i eksperymenty. Zaobserwowaliśmy, że śnieg jest zimny, mokry i miękki. Sprawdzaliśmy, w jakich warunkach się roztapia i czym różni się od zimnego, twardego i przezroczystego lodu. Pocieraliśmy śnieg, żeby zobaczyć, że dzięki temu staje się on śliski i twardy jak lód. Rozcieraliśmy ręce, żeby się rozgrzać.</text:p>
      <text:p text:style-name="P1">Obserwowaliśmy zachowanie się wody w temperaturze pokojowej oraz w lodówce i</text:p>
      <text:p text:style-name="P1">zamrażalniku. Wiemy już, że w temperaturze niższej niż zero stopni woda zamarza i zamienia</text:p>
      <text:p text:style-name="P1">się w lód. </text:p>
      <text:p text:style-name="P1">Mówiliśmy o mrozie, który maluje na szybach piękne wzory. Spróbowaliśmy wykonać</text:p>
      <text:p text:style-name="P1">podobne obrazki za pomocą mąki, którą oprószaliśmy foremki i różne przedmioty leżące na</text:p>
      <text:p text:style-name="P1">ciemnym kartonie.</text:p>
      <text:p text:style-name="P1">Mówiliśmy też o pingwinach i rysowaliśmy swoje wyobrażenie bieguna</text:p>
      <text:p text:style-name="P1">południowego. Odgadywaliśmy zagadki muzyczne – próbowaliśmy podać tytuł piosenki,</text:p>
      <text:p text:style-name="P1">którą nucił nauczyciel, i zaprezentować jej rytm na wybranym instrumencie. Kształtowaliśmy</text:p>
      <text:p text:style-name="P1">umiejętność liczenia.</text:p>
      <text:p text:style-name="P1"/>
      <text:p text:style-name="P1"/>
      <text:p text:style-name="P1"/>
      <text:p text:style-name="P1">Dobre pomysły dla rodziców, czyli jak spędzać czas z dzieckiem:</text:p>
      <text:p text:style-name="P1"> Rozmowy o miejscach, gdzie zawsze są zima i śnieg.</text:p>
      <text:p text:style-name="P1"> Zabawy na śniegu, przyglądanie się zamarzniętym szybom i wzorom, jakie tworzą</text:p>
      <text:p text:style-name="P1">szron i mróz (rozwijanie wyobraźni poprzez określanie, co takie wzory</text:p>
      <text:p text:style-name="P1">przypominają – kwiaty, gałązki, pióra itp.).</text:p>
      <text:p text:style-name="P1"> Zabawy w przeliczanie różnych przedmiotów w otoczeniu.</text:p>
      <text:p text:style-name="P1"> Zabawy w wodzenie palcem po śladzie.</text:p>
      <text:p text:style-name="P1"> Proste zabawy w kalambury – pokazywanie ruchem, gestem wyglądu i sposobu</text:p>
      <text:p text:style-name="P1">poruszania się wybranego zwierzęcia, odgadywanie jego nazwy.</text:p>
      <text:p text:style-name="P1"> Czytanie opowiadań i wierszy, wspólne śpiewanie piosenek i recytowanie rymowanek.</text:p>
      <text:p text:style-name="P1"/>
      <text:p text:style-name="P4"><text:tab/>W styczniu odbył się bal karnawałowy, w czasie którego dzieci uczestniczyły w sesji fotograficznej oraz uroczystość z okazji Dnia Babci i Dziadka. Goście zostali zaproszeni do sali ZOKiS, gdzie przedszkolaki zaprezentowały program artystyczny. 29.01 wzięliśmy udział w Wielkiej Orkiestrze Świątecznej Pomocy. W czasie tej akcji sprzedawaliśmy ciasta. </text:p>
      <text:p text:style-name="P4"><text:span text:style-name="T1">Gorąco dziękujemy Rodzicom za przygotowanie strojów dla dzieci na bal przebierańców. </text:span>Dziękujemy Pa<text:span text:style-name="T1">niom: </text:span>Iwonie B., Magdalenie M., Annie M., Kornelii A., Monice G. za upieczenie słodkości <text:span text:style-name="T2">oraz rodzicom, którzy wsparli zbiórkę naszego przedszkola na rzecz Wielkiej Orkiestry Świątecznej Pomocy wrzucając pieniądze do puszki w przedszkolu lub pod ratuszem. </text:span></text:p>
      <text:p text:style-name="P4"/>
      <text:p text:style-name="P4"/>
      <text:p text:style-name="P4"><text:tab/><text:tab/><text:tab/><text:tab/><text:tab/><text:tab/><text:tab/><text:tab/><text:tab/><text:tab/><text:span text:style-name="T2">Wychowawczynie grupy I</text:span></text:p>
      <text:p text:style-name="P4"><text:tab/><text:tab/><text:tab/><text:tab/><text:tab/><text:tab/><text:tab/><text:tab/><text:tab/><text:tab/><text:span text:style-name="T2">Krystyna Bednarska</text:span></text:p>
      <text:p text:style-name="P4"><text:tab/><text:tab/><text:tab/><text:tab/><text:tab/><text:tab/><text:tab/><text:tab/><text:tab/><text:tab/><text:span text:style-name="T2">Jolanta Szczepani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11:21:11.61</meta:creation-date>
    <dc:date>2023-02-04T20:38:46.372000000</dc:date>
    <meta:editing-duration>PT6M12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114" meta:word-count="1337" meta:character-count="9615" meta:non-whitespace-character-count="8350"/>
  </office:meta>
</office:document-meta>
</file>