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justify"/>
      <style:text-properties style:font-name="Calibri"/>
    </style:style>
    <style:style style:name="P6" style:parent-style-name="Standard" style:family="paragraph">
      <style:paragraph-properties fo:text-align="justify"/>
      <style:text-properties style:font-name="Calibri"/>
    </style:style>
    <style:style style:name="P7" style:parent-style-name="Standard" style:family="paragraph">
      <style:paragraph-properties fo:text-align="justify"/>
      <style:text-properties style:font-name="Calibri"/>
    </style:style>
    <style:style style:name="P8" style:parent-style-name="Standard" style:family="paragraph">
      <style:paragraph-properties fo:text-align="justify"/>
      <style:text-properties style:font-name="Calibri"/>
    </style:style>
    <style:style style:name="P9" style:parent-style-name="Standard" style:family="paragraph">
      <style:paragraph-properties fo:text-align="justify"/>
      <style:text-properties style:font-name="Calibri"/>
    </style:style>
    <style:style style:name="P10" style:parent-style-name="Standard" style:family="paragraph">
      <style:paragraph-properties fo:text-align="justify"/>
      <style:text-properties style:font-name="Calibri"/>
    </style:style>
    <style:style style:name="P11" style:parent-style-name="Standard" style:family="paragraph">
      <style:paragraph-properties fo:text-align="justify"/>
      <style:text-properties style:font-name="Calibri"/>
    </style:style>
    <style:style style:name="P12" style:parent-style-name="Standard" style:family="paragraph">
      <style:paragraph-properties fo:text-align="justify"/>
      <style:text-properties style:font-name="Calibri"/>
    </style:style>
    <style:style style:name="P13" style:parent-style-name="Standard" style:family="paragraph">
      <style:paragraph-properties fo:text-align="center"/>
      <style:text-properties style:font-name="Calibri"/>
    </style:style>
    <style:style style:name="P14" style:parent-style-name="Standard" style:family="paragraph">
      <style:paragraph-properties fo:text-align="justify" fo:line-height="150%" fo:text-indent="0.1972in"/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50%" fo:text-indent="0.1972in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50%" fo:text-indent="0.1972in"/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19" style:parent-style-name="Standard" style:list-style-name="WW8Num32" style:family="paragraph">
      <style:paragraph-properties fo:text-align="justify" fo:line-height="150%"/>
      <style:text-properties style:font-name="Calibri" style:font-name-complex="Calibri"/>
    </style:style>
    <style:style style:name="P20" style:parent-style-name="Standard" style:list-style-name="WW8Num32" style:family="paragraph">
      <style:paragraph-properties fo:text-align="justify" fo:line-height="150%"/>
      <style:text-properties style:font-name="Calibri" style:font-name-complex="Calibri"/>
    </style:style>
    <style:style style:name="P21" style:parent-style-name="Standard" style:list-style-name="WW8Num32" style:family="paragraph">
      <style:paragraph-properties fo:text-align="justify" fo:line-height="150%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4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50%" fo:text-indent="0.4923in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50%" fo:text-indent="0.4916in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50%" fo:text-indent="0.4923in"/>
      <style:text-properties style:font-name-complex="Calibri" fo:font-weight="bold" style:font-weight-asian="bold"/>
    </style:style>
    <style:style style:name="P30" style:parent-style-name="Akapitzlistą" style:list-style-name="WW8Num14" style:family="paragraph">
      <style:paragraph-properties fo:text-align="justify" fo:line-height="150%"/>
      <style:text-properties style:font-name-complex="Calibri"/>
    </style:style>
    <style:style style:name="P31" style:parent-style-name="Akapitzlistą" style:list-style-name="WW8Num14" style:family="paragraph">
      <style:paragraph-properties fo:text-align="justify" fo:line-height="150%"/>
      <style:text-properties style:font-name-complex="Calibri"/>
    </style:style>
    <style:style style:name="P32" style:parent-style-name="Akapitzlistą" style:list-style-name="WW8Num14" style:family="paragraph">
      <style:paragraph-properties fo:text-align="justify" fo:line-height="150%"/>
      <style:text-properties style:font-name-complex="Calibri"/>
    </style:style>
    <style:style style:name="P33" style:parent-style-name="Akapitzlistą" style:list-style-name="WW8Num14" style:family="paragraph">
      <style:paragraph-properties fo:text-align="justify" fo:line-height="150%"/>
      <style:text-properties style:font-name-complex="Calibri"/>
    </style:style>
    <style:style style:name="P34" style:parent-style-name="Akapitzlistą" style:list-style-name="WW8Num14" style:family="paragraph">
      <style:paragraph-properties fo:text-align="justify" fo:line-height="150%"/>
      <style:text-properties style:font-name-complex="Calibri"/>
    </style:style>
    <style:style style:name="P35" style:parent-style-name="Akapitzlistą" style:list-style-name="WW8Num14" style:family="paragraph">
      <style:paragraph-properties fo:text-align="justify" fo:line-height="150%"/>
      <style:text-properties style:font-name-complex="Calibri"/>
    </style:style>
    <style:style style:name="P36" style:parent-style-name="Akapitzlistą" style:list-style-name="WW8Num14" style:family="paragraph">
      <style:paragraph-properties fo:text-align="justify" fo:line-height="150%"/>
      <style:text-properties style:font-name-complex="Calibri"/>
    </style:style>
    <style:style style:name="P37" style:parent-style-name="Akapitzlistą" style:family="paragraph">
      <style:paragraph-properties fo:text-align="justify" fo:line-height="150%"/>
      <style:text-properties style:font-name-complex="Calibri"/>
    </style:style>
    <style:style style:name="P38" style:parent-style-name="Akapitzlistą" style:family="paragraph">
      <style:paragraph-properties fo:text-align="justify" fo:line-height="150%"/>
      <style:text-properties style:font-name-complex="Calibri"/>
    </style:style>
    <style:style style:name="P39" style:parent-style-name="Akapitzlistą" style:family="paragraph">
      <style:paragraph-properties fo:text-align="justify" fo:line-height="150%"/>
      <style:text-properties style:font-name-complex="Calibri"/>
    </style:style>
    <style:style style:name="P40" style:parent-style-name="Akapitzlistą" style:family="paragraph">
      <style:paragraph-properties fo:text-align="justify" fo:line-height="150%"/>
      <style:text-properties style:font-name-complex="Calibri"/>
    </style:style>
    <style:style style:name="P41" style:parent-style-name="Akapitzlistą" style:family="paragraph">
      <style:paragraph-properties fo:text-align="center" fo:line-height="150%"/>
      <style:text-properties style:font-name-complex="Calibri"/>
    </style:style>
    <style:style style:name="P42" style:parent-style-name="Standard" style:family="paragraph">
      <style:paragraph-properties fo:text-align="justify" fo:line-height="150%" fo:text-indent="0.4923in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font-style="italic" style:font-style-asian="italic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font-style="italic" style:font-style-asian="italic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Standard" style:family="paragraph">
      <style:paragraph-properties fo:text-align="justify" fo:line-height="150%" fo:text-indent="0.4923in"/>
      <style:text-properties style:font-name-complex="Calibri" fo:font-weight="bold" style:font-weight-asian="bold"/>
    </style:style>
    <style:style style:name="P51" style:parent-style-name="Akapitzlistą" style:list-style-name="WW8Num28" style:family="paragraph">
      <style:paragraph-properties fo:text-align="justify" fo:line-height="150%"/>
      <style:text-properties style:font-name-complex="Calibri"/>
    </style:style>
    <style:style style:name="P52" style:parent-style-name="Akapitzlistą" style:list-style-name="WW8Num28" style:family="paragraph">
      <style:paragraph-properties fo:text-align="justify" fo:line-height="150%"/>
      <style:text-properties style:font-name-complex="Calibri"/>
    </style:style>
    <style:style style:name="P53" style:parent-style-name="Akapitzlistą" style:list-style-name="WW8Num28" style:family="paragraph">
      <style:paragraph-properties fo:text-align="justify" fo:line-height="150%"/>
      <style:text-properties style:font-name-complex="Calibri"/>
    </style:style>
    <style:style style:name="P54" style:parent-style-name="Akapitzlistą" style:list-style-name="WW8Num28" style:family="paragraph">
      <style:paragraph-properties fo:text-align="justify" fo:line-height="150%"/>
      <style:text-properties style:font-name-complex="Calibri"/>
    </style:style>
    <style:style style:name="P55" style:parent-style-name="Akapitzlistą" style:list-style-name="WW8Num28" style:family="paragraph">
      <style:paragraph-properties fo:text-align="justify" fo:line-height="150%"/>
      <style:text-properties style:font-name-complex="Calibri"/>
    </style:style>
    <style:style style:name="P56" style:parent-style-name="Akapitzlistą" style:list-style-name="WW8Num28" style:family="paragraph">
      <style:paragraph-properties fo:text-align="justify" fo:line-height="150%">
        <style:tab-stops>
          <style:tab-stop style:type="left" style:position="0.1513in"/>
        </style:tab-stops>
      </style:paragraph-properties>
      <style:text-properties style:font-name="Calibri" style:font-name-complex="Calibri"/>
    </style:style>
    <style:style style:name="P57" style:parent-style-name="Akapitzlistą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58" style:parent-style-name="Akapitzlistą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59" style:parent-style-name="Akapitzlistą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60" style:parent-style-name="Akapitzlistą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61" style:parent-style-name="Akapitzlistą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62" style:parent-style-name="Akapitzlistą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63" style:parent-style-name="Akapitzlistą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64" style:parent-style-name="Akapitzlistą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65" style:parent-style-name="Standard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fo:font-style="italic" style:font-style-asian="italic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fo:font-style="italic" style:font-style-asian="italic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fo:font-style="italic" style:font-style-asian="italic"/>
    </style:style>
    <style:style style:name="T72" style:parent-style-name="Domyślnaczcionkaakapitu" style:family="text">
      <style:text-properties style:font-name="Calibri" style:font-name-complex="Calibri"/>
    </style:style>
    <style:style style:name="P73" style:parent-style-name="Standard" style:family="paragraph">
      <style:paragraph-properties fo:text-align="justify" fo:line-height="150%" fo:text-indent="0.4923in"/>
      <style:text-properties style:font-name-complex="Calibri" fo:font-weight="bold" style:font-weight-asian="bold"/>
    </style:style>
    <style:style style:name="P74" style:parent-style-name="Akapitzlistą" style:list-style-name="WW8Num22" style:family="paragraph">
      <style:paragraph-properties fo:text-align="justify" fo:line-height="150%"/>
      <style:text-properties style:font-name-complex="Calibri"/>
    </style:style>
    <style:style style:name="P75" style:parent-style-name="Akapitzlistą" style:list-style-name="WW8Num22" style:family="paragraph">
      <style:paragraph-properties fo:text-align="justify" fo:line-height="150%"/>
      <style:text-properties style:font-name-complex="Calibri"/>
    </style:style>
    <style:style style:name="P76" style:parent-style-name="Akapitzlistą" style:list-style-name="WW8Num22" style:family="paragraph">
      <style:paragraph-properties fo:text-align="justify" fo:line-height="150%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 fo:font-style="italic" style:font-style-asian="italic"/>
    </style:style>
    <style:style style:name="T79" style:parent-style-name="Domyślnaczcionkaakapitu" style:family="text">
      <style:text-properties style:font-name-complex="Calibri"/>
    </style:style>
    <style:style style:name="T80" style:parent-style-name="Domyślnaczcionkaakapitu" style:family="text">
      <style:text-properties style:font-name-complex="Calibri" fo:font-style="italic" style:font-style-asian="italic"/>
    </style:style>
    <style:style style:name="T81" style:parent-style-name="Domyślnaczcionkaakapitu" style:family="text">
      <style:text-properties style:font-name-complex="Calibri"/>
    </style:style>
    <style:style style:name="T82" style:parent-style-name="Domyślnaczcionkaakapitu" style:family="text">
      <style:text-properties style:font-name-complex="Calibri" fo:font-style="italic" style:font-style-asian="italic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 fo:font-style="italic" style:font-style-asian="italic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 fo:font-style="italic" style:font-style-asian="italic"/>
    </style:style>
    <style:style style:name="T87" style:parent-style-name="Domyślnaczcionkaakapitu" style:family="text">
      <style:text-properties style:font-name-complex="Calibri"/>
    </style:style>
    <style:style style:name="P88" style:parent-style-name="Akapitzlistą" style:list-style-name="WW8Num22" style:family="paragraph">
      <style:paragraph-properties fo:text-align="justify" fo:line-height="150%"/>
      <style:text-properties style:font-name-complex="Calibri"/>
    </style:style>
    <style:style style:name="P89" style:parent-style-name="Akapitzlistą" style:list-style-name="WW8Num22" style:family="paragraph">
      <style:paragraph-properties fo:text-align="justify" fo:line-height="150%"/>
      <style:text-properties style:font-name-complex="Calibri"/>
    </style:style>
    <style:style style:name="P90" style:parent-style-name="Akapitzlistą" style:list-style-name="WW8Num22" style:family="paragraph">
      <style:paragraph-properties fo:text-align="justify" fo:line-height="150%">
        <style:tab-stops>
          <style:tab-stop style:type="left" style:position="0.1513in"/>
        </style:tab-stops>
      </style:paragraph-properties>
      <style:text-properties style:font-name="Calibri" style:font-name-complex="Calibri"/>
    </style:style>
    <style:style style:name="P91" style:parent-style-name="Akapitzlistą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92" style:parent-style-name="Akapitzlistą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93" style:parent-style-name="Akapitzlistą" style:list-style-name="LFO9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94" style:parent-style-name="Akapitzlistą" style:list-style-name="LFO9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95" style:parent-style-name="Akapitzlistą" style:list-style-name="LFO9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96" style:parent-style-name="Akapitzlistą" style:list-style-name="LFO9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97" style:parent-style-name="Akapitzlistą" style:list-style-name="LFO9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98" style:parent-style-name="Akapitzlistą" style:list-style-name="LFO9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99" style:parent-style-name="Akapitzlistą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00" style:parent-style-name="Akapitzlistą" style:family="paragraph">
      <style:paragraph-properties fo:text-align="justify" fo:line-height="150%" fo:margin-left="0.252in" fo:text-indent="0in">
        <style:tab-stops>
          <style:tab-stop style:type="left" style:position="0.3937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<text:span text:style-name="T3"><text:tab/></text:span><text:span text:style-name="T4">Drodzy Rodzice</text:span></text:p>
      <text:p text:style-name="P5">Za nami kolejny miesiąc roku szkolnego. W listopadzie zajęliśmy się następującymi tematami:</text:p>
      <text:p text:style-name="P6"/>
      <text:p text:style-name="P7">I tydzień- „Na starej fotografii”</text:p>
      <text:p text:style-name="P8">II tydzień- „Jesienna muzyka”</text:p>
      <text:p text:style-name="P9">III tydzień- „Mali artyści”</text:p>
      <text:p text:style-name="P10">IV tydzień- „Ciepło i miło...”</text:p>
      <text:p text:style-name="P11"/>
      <text:p text:style-name="P12"/>
      <text:p text:style-name="P13">Temat tygodnia „ Na starej fotografii”</text:p>
      <text:p text:style-name="P14"/>
      <text:p text:style-name="P15">Jeśli w domu jest więcej niż jedno dziecko, między rodzeństwem czasem występują konflikty. Dla rodziców może to być trudne i denerwujące, jednak posiadanie brata czy siostry sprzyja rozwojowi społecznemu. Dzieci uczą się w ten sposób życia z innymi ludźmi, rozwiązywania konfliktów, dyskusji, stawiania na swoim i ustępowania, znajdowania kompromisów. Mogą doświadczać porażki, ale też wsparcia w trudnych chwilach. Nie wszystkie spory między rodzeństwem powinny być rozwiązywane przez rodziców – brak interwencji daje przestrzeń do samodzielnego wypracowania porozumienia. Jednak kiedy dzieci nie potrafią dojść do zgody, a zamiast tego zaczynają się bić, szczypać, wrzeszczeć, należy je rozdzielić i uspokoić. Potem warto wytłumaczyć, że agresja nie jest pomocna, i pokazać inne sposoby na rozwiązanie konfliktu.</text:p>
      <text:p text:style-name="P16">W pierwszym tygodniu naszym głównym tematem była rodzina. Na podstawie fotografii, słuchanych tekstów literackich i własnych doświadczeń rozmawialiśmy o naszych rodzinach</text:p>
      <text:p text:style-name="P17">i podawaliśmy nazwy ich członków. Dzieci przypominały sobie lub dopiero poznawały słowa: mama, tata, babcia, dziadek, siostra, brat, syn, córka, wnuk, wnuczka, ciocia, wujek, prababcia, pradziadek. Określały stosunki łączące członków rodziny (dziadkowie są rodzicami rodziców). Mówiliśmy o tym, że miło jest spędzać razem czas. Opowiadaliśmy o ulubionych zajęciach naszych rodziców. Niektórzy z nas opowiadali o swoim rodzeństwie. Podczas zabaw budziliśmy zaufanie dzieci do drugiej osoby Kształtowaliśmy też świadomość zdrowego odżywiania się.</text:p>
      <text:p text:style-name="P18">Dobre pomysły dla rodziców, czyli jak spędzać czas z dzieckiem:</text:p>
      <text:list text:style-name="WW8Num32">
        <text:list-item>
          <text:p text:style-name="P19">Rozmowy o ulubionych grach i zabawach rodziców, w które się bawili, gdy byli dziećmi.</text:p>
        </text:list-item>
        <text:list-item>
          <text:p text:style-name="P20">Zabawy w robienie zdjęć oraz oglądanie fotografii rodziców i dziadków z czasów, gdy byli dziećmi.</text:p>
        </text:list-item>
        <text:list-item>
          <text:p text:style-name="P21"><text:s/>Czytanie opowiadań i wierszy, wspólne śpiewanie piosenek i recytowanie rymowanek.</text:p>
        </text:list-item>
      </text:list>
      <text:p text:style-name="P22"/>
      <text:p text:style-name="P23"/>
      <text:soft-page-break/>
      <text:p text:style-name="P24"><text:tab/>Temat tygodnia: „Jesienna muzyka”</text:p>
      <text:p text:style-name="P25">Większość dzieci bardzo lubi muzykę. Wpływa ona korzystnie na ich rozwój – w tym rozwój mózgu. Poprzez zabawy muzyczne i piosenki połączone z ruchem u maluchów kształtowane są: wrażliwość muzyczna, słuch, poczucie rytmu i sprawność fizyczna, uczą się one także wielu słów <text:s text:c="5"/>i zwrotów. Warto zachęcać maluchy do śpiewania, razem z nim tańczyć czy po prostu słuchać muzyki. Trzeba jednak pamiętać, by nie puszczać jej zbyt głośno, ponieważ może to powodować pogorszenie słuchu. W zależności od rodzaju, słuchane utwory mogą między innymi inspirować do tańca czy zachęcać do relaksu, uspokojenia się po zabawie. Być może Wasze dziecko będzie chciało zaangażować się również w tworzenie własnych instrumentów z dostępnych materiałów. Zrobione razem z mamą czy tatą grzechotka z plastikowych butelek i kaszy czy gitara z pudełka po chusteczkach i gumek recepturek mogą być używane do gry przy poznanych wcześniej piosenkach lub do tworzenia nowych utworów.</text:p>
      <text:p text:style-name="P26"><text:span text:style-name="T27">Drugi tydzień spędziliśmy, rozmawiając o jesiennej pogodzie, którą obserwowaliśmy przez okna naszego przedszkola</text:span>. Słuchaliśmy jesiennej muzyki, dźwięków deszczu i wiatru. Sami także graliśmy i wystukiwaliśmy rytmy na instrumentach oraz różnych przedmiotach.<text:s/><text:span text:style-name="T28">Kształtowaliśmy spostrzegawczość słuchową w trakcie odtwarzania rytmu poprzez uderzanie ręką w gazetę <text:s text:c="16"/>i motorykę podczas zabaw plastycznych: wyklejaliśmy chmurę watą i dolepialiśmy krople deszczu z plasteliny, rysowaliśmy parasol i latawiec podczas słuchania wierszy A. Maćkowiaka.Rozmawialiśmy o tym, jak ubierać się odpowiednio do pogody, i podawaliśmy nazwy części naszej garderoby. Ćwiczyliśmy samodzielność podczas ubierania się przed wyjściem do domu.</text:span></text:p>
      <text:p text:style-name="P29">Dobre pomysły dla rodziców, czyli jak spędzać czas z dzieckiem:</text:p>
      <text:list text:style-name="WW8Num14">
        <text:list-item>
          <text:p text:style-name="P30">Rozmowy o muzyce, wykonawcach i koncertach. Słuchanie utworów z różnych gatunków muzycznych.</text:p>
        </text:list-item>
        <text:list-item>
          <text:p text:style-name="P31">Rysowanie lub malowanie do muzyki.</text:p>
        </text:list-item>
        <text:list-item>
          <text:p text:style-name="P32">Codzienne obserwacje pogody, stworzenie kalendarza pogody.</text:p>
        </text:list-item>
        <text:list-item>
          <text:p text:style-name="P33">Zabawy w tworzenie zbiorów dwuelementowych – dorysowywanie i skreślanie elementów.</text:p>
        </text:list-item>
        <text:list-item>
          <text:p text:style-name="P34">Zabawy w naśladowanie i powtarzanie dźwięków.</text:p>
        </text:list-item>
        <text:list-item>
          <text:p text:style-name="P35">Zabawy we wskazywanie pierwszego i drugiego przedmiotu w szeregu.</text:p>
        </text:list-item>
        <text:list-item>
          <text:p text:style-name="P36">Czytanie opowiadań i wierszy, wspólne śpiewanie piosenek i recytowanie rymowanek.</text:p>
        </text:list-item>
      </text:list>
      <text:p text:style-name="P37"/>
      <text:p text:style-name="P38"/>
      <text:p text:style-name="P39"/>
      <text:p text:style-name="P40"/>
      <text:soft-page-break/>
      <text:p text:style-name="P41">Temat tygodnia: „Mali artyści”</text:p>
      <text:p text:style-name="P42"><text:span text:style-name="T43">Spontaniczne zabawy „na niby” pojawiają się zwykle w wieku przedszkolnym i często zawierają elementy sytuacji z życia malucha: udaje ono mamę czy tatę, bawi się w lekarza, karmi <text:s text:c="5"/>i przewija lalkę, wkłada do autka ludzika i jeździ po dywanie. Dzięki temu uczy się ról społecznych, rozwija wyobraźnię, patrzy na dane wydarzenie z różnych punktów widzenia (co w rzeczywistym życiu jest jeszcze dla niego zbyt trudne). Jest to też sposób radzenia sobie z tym, co wywołuje silne emocje: w sytuacji zabawy, którą w każdej chwili można przerwać, łatwiej jest ponownie przeżyć smutek, lęk czy złość – wtedy siła tych emocji słabnie. Warto aranżować z dziećmi takie zabawy <text:s text:c="6"/>i wykorzystywać je np. do oswajania lęków (choćby przed pierwszą wizytą u dentysty). W tym tygodniu poznaliśmy zabawę<text:s/></text:span><text:span text:style-name="T44">Plastelina na niby</text:span><text:span text:style-name="T45"><text:s/>i udawaliśmy, że lepimy z niej, co tylko podpowie nam wyobraźnia.</text:span></text:p>
      <text:p text:style-name="P46"><text:span text:style-name="T47">Dużo rozmawialiśmy o sztuce. Dowiedzieliśmy się, jak swoje dzieła tworzą malarze <text:s text:c="16"/>i rzeźbiarze. Poznaliśmy narzędzia malarskie i udawaliśmy, że sami jesteśmy malarzami. Rozmawialiśmy o kolorach, także w kontekście kolorów jesienni.Poznaliśmy różne techniki plastyczne, np. malowaliśmy na kartonie kredą nasączoną cukrem, malowaliśmy i stemplowaliśmy palcami do piosenki<text:s/></text:span><text:span text:style-name="T48">Jesienna śpiewanka</text:span><text:span text:style-name="T49">.Kształtowaliśmy pojęcie liczby 2. Układaliśmy obrazki <text:s text:c="8"/>z dwóch lub trzech figur geometrycznych według wzoru. Rozróżnialiśmy fikcję literacką od rzeczywistości podczas słuchania wiersza A. Widzowskiej.Podczas zabaw wykonywaliśmy liczne ćwiczenia usprawniające koordynację ruchową, a także kształtujące prawidłową postawę ciała.</text:span></text:p>
      <text:p text:style-name="P50">Dobre pomysły dla rodziców, czyli jak spędzać czas z dzieckiem:</text:p>
      <text:list text:style-name="WW8Num28">
        <text:list-item>
          <text:p text:style-name="P51">Rozmowy o wybranych dziełach sztuki i sposobie ich wykonania.</text:p>
        </text:list-item>
        <text:list-item>
          <text:p text:style-name="P52">Wizyta w muzeum, w galerii sztuki, oglądanie albumów z obrazami czy rzeźbami.</text:p>
        </text:list-item>
        <text:list-item>
          <text:p text:style-name="P53">Wspólne malowanie obrazu lub wykonanie rzeźby.</text:p>
        </text:list-item>
        <text:list-item>
          <text:p text:style-name="P54">Zabawy w wyszukiwanie podobnych przedmiotów według wybranej cechy, np. ze względu na kolor, kształt.</text:p>
        </text:list-item>
        <text:list-item>
          <text:p text:style-name="P55">Zabawy w przeliczanie różnych przedmiotów w otoczeniu.</text:p>
        </text:list-item>
        <text:list-item>
          <text:p text:style-name="P56">Czytanie opowiadań i wierszy, wspólne śpiewanie piosenek i recytowanie rymowanek.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Temat tygodnia „Ciepło i miło...”</text:p>
      <text:p text:style-name="P64"/>
      <text:p text:style-name="P65"><text:span text:style-name="T66">Zabawy takie jak<text:s/></text:span><text:span text:style-name="T67">Idzie rak nieborak</text:span><text:span text:style-name="T68"><text:s/>czy<text:s/></text:span><text:span text:style-name="T69">Sroczka kaszkę ważyła</text:span><text:span text:style-name="T70"><text:s/>należą do grupy zabaw paluszkowych. Polegają na wypowiadaniu tekstu przy jednoczesnym pokazywaniu go na ciele dziecka. W dalszym ciągu zachęcam Państwa do przeprowadzania takich zabaw z dziećmi. W IV tygodniu listopada zwracaliśmy baczną uwagę na pogodę. Gdy na zewnątrz jest coraz zimniej, często pada deszcz, a czasem nawet śnieg, dbamy o to, by się odpowiednio ubierać. Chcemy, by było nam ciepło i sucho niezależnie od pogody. O tym rozmawialiśmy także w przedszkolu. Dzieliliśmy elementy garderoby na letnie i zimowe.Poznaliśmy piosenkę<text:s/></text:span><text:span text:style-name="T71">Wiatr i chmurki</text:span><text:span text:style-name="T72">: określaliśmy jej nastrój, naśladowaliśmy ruchem wiatr i deszcz. Kończyliśmy rytmy na czapkach <text:s text:c="7"/>i szalikach. Kształtowaliśmy umiejętność przeliczania elementów w zbiorze podczas liczenia butów. W zabawach rytmicznych i muzycznych ruchem odzwierciedlaliśmy nastrój utworu muzycznego.</text:span></text:p>
      <text:p text:style-name="P73">Dobre pomysły dla mądrych rodziców, czyli jak spędzać czas z dzieckiem:</text:p>
      <text:list text:style-name="WW8Num22">
        <text:list-item>
          <text:p text:style-name="P74">Rozmowy o muzyce i nastroju, w jaki nas wprawia.</text:p>
        </text:list-item>
        <text:list-item>
          <text:p text:style-name="P75">Zabawy w wystukiwanie rytmów różnymi przedmiotami.</text:p>
        </text:list-item>
        <text:list-item>
          <text:p text:style-name="P76"><text:span text:style-name="T77">Zabawy w ciepło / zimno z użyciem określeń:<text:s/></text:span><text:span text:style-name="T78">na</text:span><text:span text:style-name="T79">,<text:s/></text:span><text:span text:style-name="T80">w</text:span><text:span text:style-name="T81">,<text:s/></text:span><text:span text:style-name="T82">obok</text:span><text:span text:style-name="T83">,<text:s/></text:span><text:span text:style-name="T84">za</text:span><text:span text:style-name="T85">,<text:s/></text:span><text:span text:style-name="T86">przed</text:span><text:span text:style-name="T87">.</text:span></text:p>
        </text:list-item>
        <text:list-item>
          <text:p text:style-name="P88">Rozmowy o tym, jak ubierać się odpowiednio do pogody.</text:p>
        </text:list-item>
        <text:list-item>
          <text:p text:style-name="P89">Wspólne zabawy paluszkowe.</text:p>
        </text:list-item>
        <text:list-item>
          <text:p text:style-name="P90"><text:s/>Czytanie opowiadań i wierszy, wspólne śpiewanie piosenek i recytowanie rymowanek.</text:p>
        </text:list-item>
      </text:list>
      <text:p text:style-name="P91"/>
      <text:p text:style-name="P92"><text:tab/>Ponadto obchodziliśmy inne dni w przedszkolu oraz wydarzenia:</text:p>
      <text:list text:style-name="LFO9" text:continue-numbering="true">
        <text:list-item>
          <text:p text:style-name="P93">Dzieci słuchały bajek terapeutycznych czytanych przez Panią Monikę, mamę Emilii</text:p>
        </text:list-item>
        <text:list-item>
          <text:p text:style-name="P94">Brały udział w akademii zorganizowanej z okazji Święta Niepodległości. Odświętnie ubrane „Sówki” zaprezentowały wiersz „Katechizm małego dziecka”, uczestniczyły w uroczystym odśpiewaniu hymnu, ucząc się szacunku dla symboli narodowych- hymnu i miłości do kraju ojczystego</text:p>
        </text:list-item>
        <text:list-item>
          <text:p text:style-name="P95">Zapoznały się z prawami dziecka- Dzień Praw Dziecka. Poznały Kodeks Przedszkolaka, podpisały go poprzez odciśnięcie śladów paluszków</text:p>
        </text:list-item>
        <text:list-item>
          <text:p text:style-name="P96">Dzień Życzliwości</text:p>
        </text:list-item>
        <text:list-item>
          <text:p text:style-name="P97">Dzień Pluszowego Misia. Dzieci uczciły święto swoich przytulanek poprzez wspólne zabawy, tańce, słuchanie piosenek o misiu, oglądanie fimu edukacyjnego</text:p>
        </text:list-item>
        <text:list-item>
          <text:p text:style-name="P98">Bajkowe andrzejki- w strojach postaci z bajek dzieci bawiły się, tańczyły i pięknie prezentowały się- jak w bajce</text:p>
        </text:list-item>
      </text:list>
      <text:soft-page-break/>
      <text:p text:style-name="P99">Składam podziękowania Rodzicom za przygotowanie odpowiednich strojów- galowego na Święto Niepodległości i bajkowego na andrzejki. Rodzicom Emilii, Hani, Bruna, Mikołaja, Antosi dziękuję za przyniesienie stroików dla Stowarzyszenia Tacy Sami.</text:p>
      <text:p text:style-name="P100"><text:span text:style-name="T101"><text:s text:c="2"/></text:span><text:span text:style-name="T102"><text:tab/></text:span><text:span text:style-name="T103"><text:tab/>Serdecznie pozdrawiam- Krystyna Bednars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 fo:text-indent="-0.2479in">
        <style:tab-stops/>
      </style:paragraph-properties>
      <style:text-properties fo:hyphenate="false"/>
    </style:style>
    <style:style style:name="WW8Num32z0" style:display-name="WW8Num32z0" style:family="text">
      <style:text-properties style:font-name="Symbol" style:font-name-complex="Symbol" fo:font-size="12pt" style:font-size-asian="12pt" style:font-size-complex="12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 fo:font-size="12pt" style:font-size-asian="12pt" style:font-size-complex="12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14" style:display-name="WW8Num14">
      <text:list-level-style-bullet text:level="1" text:style-name="WW_CharLFO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2pt" style:font-size-asian="12pt" style:font-size-complex="12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2pt" style:font-size-asian="12pt" style:font-size-complex="12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Agnieszka Biśta</dc:creator>
    <meta:creation-date>2022-12-03T17:54:00Z</meta:creation-date>
    <dc:date>2022-12-03T17:54:00Z</dc:date>
    <meta:template xlink:href="Normal" xlink:type="simple"/>
    <meta:editing-cycles>2</meta:editing-cycles>
    <meta:editing-duration>PT0S</meta:editing-duration>
    <meta:document-statistic meta:page-count="5" meta:paragraph-count="17" meta:word-count="1286" meta:character-count="8987" meta:row-count="64" meta:non-whitespace-character-count="7718"/>
  </office:meta>
</office:document-meta>
</file>