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</office:automatic-styles>
  <office:body>
    <office:text text:use-soft-page-breaks="true">
      <text:p text:style-name="P1">List do Rodziców- październik</text:p>
      <text:p text:style-name="Standard"/>
      <text:p text:style-name="Standard"><text:tab/>Drodzy Rodzice!</text:p>
      <text:p text:style-name="Standard">W minionym miesiącu głównymi tematami zajęć były „Dary jesieni”. Poprzez różnego rodzaju gry i zabawy, wierszyki, piosenki i doświadczanie różnymi zmysłami dzieci uczyły się rozpoznawać i podawać nazwy darów jesieni. Rozmawialiśmy o skarbach jesieni pochodzących z sadu, ogrodu, parku, lasu. Słuchaliśmy piosenek „Kolorowe listki”, „Pac,<text:s/>gruszka do fartuszka”, „Małe, czerwone jabłuszko”. Wykonaliśmy prace plastyczne: jesienne drzewo, jeżyk, kolorowe liście. Poznaliśmy jesienne wiersze „Idzie jesień”, „Wpadła gruszka do fartuszka”, „Jeżyk”. Przypomnieliśmy sobie nazwy i wygląd zwierząt kojarzących się z jesienią: wiewiórka, niedźwiedź, jeż, dzik. Dowiedzieliśmy się w jaki sposób zwierzęta szykują się do zimy.</text:p>
      <text:p text:style-name="Standard"><text:tab/>Żeby dziecko mogło utrwalić zdobytą wiedzę, podczas spaceru może poszukać dary jesieni, a w domu pobawić się w układanie obrazów z kasztanów, żołędzi, szyszek czy zrobić korale z jarzębiny. Dobrym pomysłem może się też okazać wyprawa do warzywniaka i wspólne kupowanie wybranych warzyw i owoców (warto uwzględnić propozycje dziecka), a następnie wspólne wymyślanie i przygotowywanie posiłku,<text:s/>na przykład zupy, sałatki czy koktajlu. Będzie to nie tylko okazja do nauki, lecz także tak potrzebny do prawidłowego rozwoju czas budowania relacji w rodzinie. Być może dzięki temu maluch zechce spróbować produktów, których do tej pory nie miał ochoty jeść.</text:p>
      <text:p text:style-name="Standard"><text:tab/>Dziecku może się spodobać czytanie opowiadań, w których niektóre słowa są zastąpione obrazkami: dorosły czyta tekst, a maluch podaje nazwy obrazków, dzięki czemu „czyta” razem z rodzicem. Jest to nie tylko pomysł na wspólne spędzanie czasu. Współuczestnicząc w odczytywaniu tekstu bajki, dziecko odczuwa, że jest ważne i potrzebne, co może przyczynić się do budowania poczucia własnej wartości i wiary w siebie. Taka zabawa wpłynie pozytywnie na rozwój językowy- maluch będzie uczył się prawidłowego zastosowania form gramatycznych (przypadki, liczba pojedyncza i mnoga), co może wzbudzić u niego zainteresowanie czytelnictwem.</text:p>
      <text:p text:style-name="Standard"><text:tab/>Wiele korzyści przynoszą dzieciom zabawy paluszkowe. Wspomagają rozwój sprawności rączek i paluszków w okresie, kiedy dziecko nie potrafi jeszcze wycinać, lepić czy przyklejać. Są dobrym ćwiczeniem skupienia uwagi przez dłuższą chwilę na jednej<text:s/>czynności. Pozwalają się zrelaksować i wywołują przyjemne emocje związane z przebywaniem z drugim człowiekiem. Uczą podstaw dialogu, przyczyniają się do rozwoju języka i poznawania własnego ciała.<text:s/><text:tab/></text:p>
      <text:p text:style-name="Standard"><text:tab/>W październiku dzieci obchodziły inne dni w przedszkolu:</text:p>
      <text:p text:style-name="Standard">-Dzień Ziemniaka- przedszkolaki na podwórku przedszkolnym brały udział we wspólnych zabawach z wykorzystaniem ziemniaków: celowanie w kręgle, do obręczy, przewożenie ziemniaków w taczce.</text:p>
      <text:p text:style-name="Standard">-Dzień Nauczyciela- dzieci zaprezentowały się przed wszystkimi grupami, zatańczyły do piosenki „Kolorowe listki”, oglądały występy swoich starszych kolegów.</text:p>
      <text:p text:style-name="Standard">-Wzięły udział w sesji fotograficznej „Kalendarz” oraz w zdjęciach w plenerze- fotobudka.</text:p>
      <text:p text:style-name="Standard">-Uczestniczyły w spotkaniu z zaproszonym gościem- Panią Kasią i wysłuchały pogadanki o segregowaniu śmieci.</text:p>
      <text:p text:style-name="Standard"><text:tab/>W dalszym ciągu uczymy się samodzielności, przypominamy sobie o tym, że trzeba się<text:s/>uprzejmie<text:s/>odnosić do siebie nawzajem, używać miłych słów i dzielić się zabawkami.</text:p>
      <text:p text:style-name="Standard"><text:tab/>Dziękuję Państwu za współpracę i serdecznie pozdrawiam.</text:p>
      <text:p text:style-name="Standard"/>
      <text:p text:style-name="Standard"><text:tab/><text:tab/><text:tab/><text:tab/><text:tab/><text:tab/><text:tab/><text:tab/><text:tab/>Wychowawca grupy I</text:p>
      <text:p text:style-name="Standard"><text:tab/><text:tab/><text:tab/><text:tab/><text:tab/><text:tab/><text:tab/><text:tab/><text:tab/>Krystyna Bednars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us</meta:initial-creator>
    <dc:creator>Agnieszka Biśta</dc:creator>
    <meta:creation-date>2022-11-02T13:06:00Z</meta:creation-date>
    <dc:date>2022-11-04T14:07:00Z</dc:date>
    <meta:template xlink:href="Normal" xlink:type="simple"/>
    <meta:editing-cycles>7</meta:editing-cycles>
    <meta:editing-duration>PT60S</meta:editing-duration>
    <meta:document-statistic meta:page-count="1" meta:paragraph-count="6" meta:word-count="481" meta:character-count="3364" meta:row-count="24" meta:non-whitespace-character-count="2889"/>
  </office:meta>
</office:document-meta>
</file>