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list-style-name="LFO1" style:family="paragraph">
      <style:text-properties fo:font-size="13pt" style:font-size-asian="13pt" style:font-size-complex="13pt"/>
    </style:style>
    <style:style style:name="P5" style:parent-style-name="Standard" style:list-style-name="LFO1" style:family="paragraph">
      <style:text-properties fo:font-size="13pt" style:font-size-asian="13pt" style:font-size-complex="13pt"/>
    </style:style>
    <style:style style:name="P6" style:parent-style-name="Standard" style:list-style-name="LFO1" style:family="paragraph">
      <style:text-properties fo:font-size="13pt" style:font-size-asian="13pt" style:font-size-complex="13pt"/>
    </style:style>
    <style:style style:name="P7" style:parent-style-name="Standard" style:list-style-name="LFO1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list-style-name="LFO2" style:family="paragraph">
      <style:text-properties fo:font-size="13pt" style:font-size-asian="13pt" style:font-size-complex="13pt"/>
    </style:style>
    <style:style style:name="P11" style:parent-style-name="Standard" style:list-style-name="LFO2" style:family="paragraph">
      <style:text-properties fo:font-size="13pt" style:font-size-asian="13pt" style:font-size-complex="13pt"/>
    </style:style>
    <style:style style:name="P12" style:parent-style-name="Standard" style:list-style-name="LFO2" style:family="paragraph">
      <style:text-properties fo:font-size="13pt" style:font-size-asian="13pt" style:font-size-complex="13pt"/>
    </style:style>
    <style:style style:name="P13" style:parent-style-name="Standard" style:list-style-name="LFO2" style:family="paragraph">
      <style:text-properties fo:font-size="13pt" style:font-size-asian="13pt" style:font-size-complex="13pt"/>
    </style:style>
    <style:style style:name="P14" style:parent-style-name="Standard" style:list-style-name="LFO2" style:family="paragraph">
      <style:text-properties fo:font-size="13pt" style:font-size-asian="13pt" style:font-size-complex="13pt"/>
    </style:style>
    <style:style style:name="P15" style:parent-style-name="Standard" style:list-style-name="LFO2" style:family="paragraph">
      <style:text-properties fo:font-size="13pt" style:font-size-asian="13pt" style:font-size-complex="13pt"/>
    </style:style>
    <style:style style:name="P16" style:parent-style-name="Standard" style:list-style-name="LFO2" style:family="paragraph">
      <style:text-properties fo:font-size="13pt" style:font-size-asian="13pt" style:font-size-complex="13pt"/>
    </style:style>
    <style:style style:name="P17" style:parent-style-name="Standard" style:list-style-name="LFO2" style:family="paragraph">
      <style:text-properties fo:font-size="13pt" style:font-size-asian="13pt" style:font-size-complex="13pt"/>
    </style:style>
    <style:style style:name="P18" style:parent-style-name="Standard" style:list-style-name="LFO2" style:family="paragraph">
      <style:text-properties fo:font-size="13pt" style:font-size-asian="13pt" style:font-size-complex="13pt"/>
    </style:style>
    <style:style style:name="P19" style:parent-style-name="Standard" style:list-style-name="LFO2" style:family="paragraph">
      <style:text-properties fo:font-size="13pt" style:font-size-asian="13pt" style:font-size-complex="13pt"/>
    </style:style>
    <style:style style:name="P20" style:parent-style-name="Standard" style:list-style-name="LFO2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list-style-name="LFO3" style:family="paragraph">
      <style:text-properties fo:font-size="13pt" style:font-size-asian="13pt" style:font-size-complex="13pt"/>
    </style:style>
    <style:style style:name="P24" style:parent-style-name="Standard" style:list-style-name="LFO3" style:family="paragraph">
      <style:text-properties fo:font-size="13pt" style:font-size-asian="13pt" style:font-size-complex="13pt"/>
    </style:style>
    <style:style style:name="P25" style:parent-style-name="Standard" style:list-style-name="LFO3" style:family="paragraph">
      <style:text-properties fo:font-size="13pt" style:font-size-asian="13pt" style:font-size-complex="13pt"/>
    </style:style>
    <style:style style:name="P26" style:parent-style-name="Standard" style:list-style-name="LFO3" style:family="paragraph">
      <style:text-properties fo:font-size="13pt" style:font-size-asian="13pt" style:font-size-complex="13pt"/>
    </style:style>
    <style:style style:name="P27" style:parent-style-name="Standard" style:list-style-name="LFO3" style:family="paragraph">
      <style:text-properties fo:font-size="13pt" style:font-size-asian="13pt" style:font-size-complex="13pt"/>
    </style:style>
    <style:style style:name="P28" style:parent-style-name="Standard" style:list-style-name="LFO3" style:family="paragraph">
      <style:text-properties fo:font-size="13pt" style:font-size-asian="13pt" style:font-size-complex="13pt"/>
    </style:style>
    <style:style style:name="P29" style:parent-style-name="Standard" style:list-style-name="LFO3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Drodzy Rodzice!</text:p>
      <text:p text:style-name="P2"/>
      <text:p text:style-name="P3">W maju były omawiane następujące ośrodki tematyczne:</text:p>
      <text:list text:style-name="LFO1" text:continue-numbering="true">
        <text:list-item>
          <text:p text:style-name="P4">„ Gdzie jest najciekawsze miejsce na świecie?”</text:p>
        </text:list-item>
        <text:list-item>
          <text:p text:style-name="P5">„ Czyim domem jest łąka?”</text:p>
        </text:list-item>
        <text:list-item>
          <text:p text:style-name="P6">„ Jak daleko pada jabłko od jabłoni?”</text:p>
        </text:list-item>
        <text:list-item>
          <text:p text:style-name="P7">„ Czego dzieci potrzebują do szczęścia?”</text:p>
        </text:list-item>
      </text:list>
      <text:p text:style-name="P8"/>
      <text:p text:style-name="P9"><text:tab/>Dzieci<text:s/>dowiedziały się:</text:p>
      <text:list text:style-name="LFO2" text:continue-numbering="true">
        <text:list-item>
          <text:p text:style-name="P10">Jakie miejsca użyteczności publicznej znajdują się w ich mieście</text:p>
        </text:list-item>
        <text:list-item>
          <text:p text:style-name="P11">Jakie ciekawe miejsca można zwiedzić na świecie</text:p>
        </text:list-item>
        <text:list-item>
          <text:p text:style-name="P12">Jakie zwierzęta mieszkają na łące</text:p>
        </text:list-item>
        <text:list-item>
          <text:p text:style-name="P13">Jakie rośliny rosną na łące</text:p>
        </text:list-item>
        <text:list-item>
          <text:p text:style-name="P14">Jakie wspólne cechy łączą dzieci i rodziców</text:p>
        </text:list-item>
        <text:list-item>
          <text:p text:style-name="P15">Dlaczego rodzina jest ważna w życiu człowieka</text:p>
        </text:list-item>
        <text:list-item>
          <text:p text:style-name="P16">Co mogą czuć rodzice w różnych sytuacjach</text:p>
        </text:list-item>
        <text:list-item>
          <text:p text:style-name="P17">W jaki sposób dzieci mogą pomóc rodzicom</text:p>
        </text:list-item>
        <text:list-item>
          <text:p text:style-name="P18">W jaki sposób dzieci mogą sprawić przyjemność swoim rodzicom</text:p>
        </text:list-item>
        <text:list-item>
          <text:p text:style-name="P19">Co łączy wszystkie dzieci</text:p>
        </text:list-item>
        <text:list-item>
          <text:p text:style-name="P20">Co to znaczy być przyjacielem</text:p>
        </text:list-item>
      </text:list>
      <text:p text:style-name="P21"/>
      <text:p text:style-name="P22"><text:tab/>Wydarzenia, które miały<text:s/>miejsce w maju:</text:p>
      <text:list text:style-name="LFO3" text:continue-numbering="true">
        <text:list-item>
          <text:p text:style-name="P23">03.05 delegacja dzieci z grupy IV złożyła kwiaty pod pomnikiem upamiętniającym poległych za wolność Polski podczas II Wojny Światowej z okazji Święta Narodowego 3 maja</text:p>
        </text:list-item>
        <text:list-item>
          <text:p text:style-name="P24">Laureaci konkursu plastycznego „ Wodociągi w oczach dziecka” ( Zuzia K.,<text:s/>Zuzia W.)zostali nagrodzeni upominkami i pamiątkowymi dyplomami</text:p>
        </text:list-item>
        <text:list-item>
          <text:p text:style-name="P25">Przesłuchania do Szkoły Muzycznej</text:p>
        </text:list-item>
        <text:list-item>
          <text:p text:style-name="P26">Wycieczka do głubczyckich wodociągów</text:p>
        </text:list-item>
        <text:list-item>
          <text:p text:style-name="P27">„ Sprintem do maratonu”- impreza sportowa organizowana przez Przedszkole nr2</text:p>
        </text:list-item>
        <text:list-item>
          <text:p text:style-name="P28">Ścieżka sensoryczna</text:p>
        </text:list-item>
        <text:list-item>
          <text:p text:style-name="P29">Piknik Rodzinny- spotkanie z Rodzicami z okazji Dni Matki, Ojca i Dziecka w naszym przedszkolu.</text:p>
        </text:list-item>
      </text:list>
      <text:p text:style-name="P30"/>
      <text:p text:style-name="P31"><text:tab/>Dziękujemy Rodzicom za zaangażowanie w życie grupy i Przedszkola.</text:p>
      <text:p text:style-name="P32"/>
      <text:p text:style-name="P33"/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Wychowawczynie grupy I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Agnieszka Biśta</dc:creator>
    <meta:creation-date>2022-06-07T16:33:00Z</meta:creation-date>
    <dc:date>2022-06-07T16:33:00Z</dc: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424" meta:row-count="10" meta:non-whitespace-character-count="1223"/>
  </office:meta>
</office:document-meta>
</file>