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/>
    </style:style>
  </office:automatic-styles>
  <office:body>
    <office:text text:use-soft-page-breaks="true">
      <text:p text:style-name="P1">List do rodziców grupa <text:s/>III „ Pszczółki”</text:p>
      <text:p text:style-name="P2"/>
      <text:p text:style-name="P3">marzec <text:s/>2022r.</text:p>
      <text:p text:style-name="P4"/>
      <text:p text:style-name="P5">Drodzy rodzice!</text:p>
      <text:p text:style-name="P6"/>
      <text:p text:style-name="Standard">Marzec-</text:p>
      <text:p text:style-name="Standard"/>
      <text:p text:style-name="Standard">Podczas wspólnego pobytu w grupie zostały zrealizowane tematy kompleksowe:</text:p>
      <text:p text:style-name="Standard"/>
      <text:p text:style-name="Standard">- „ Muzyka jest wszędzie”</text:p>
      <text:p text:style-name="Standard">- „ Czekamy na Wiosnę ”</text:p>
      <text:p text:style-name="Standard">- „ Maria<text:s/>Konopnicka – patronka przedszkola ”</text:p>
      <text:p text:style-name="Standard">- „ Chciałbym być sportowcem”</text:p>
      <text:p text:style-name="Standard"/>
      <text:p text:style-name="Standard"><text:s/>Dzieci starsze (5 letnie) zainteresowani i <text:s/>chętne – poznały literki : M m, W w, S s <text:s text:c="2"/>B – jak muzyka, wiosna , sport . Rozwijamy też słuch fonematyczny : podział słów na sylaby, liczenie<text:s/>głosek w wyrazach <text:s/>np. w-i-o-s-n- a. , wyszukiwania słów na podana głoskę np. mama, mleko, wiosna, woda, sok, ser itp.</text:p>
      <text:p text:style-name="Standard"/>
      <text:p text:style-name="Standard"/>
      <text:p text:style-name="Standard"><text:s/>Inne zajęcia, zabawy, uroczystości w grupie :</text:p>
      <text:p text:style-name="Standard"/>
      <text:p text:style-name="Standard">- Dzień Kobiet – 08.03.2022- życzenia i kwiaty dla dziewczynek,</text:p>
      <text:p text:style-name="Standard">- wykonanie z<text:s/>udziałem dzieci kukły – „Marzanka zimy koleżanka”</text:p>
      <text:p text:style-name="Standard">- Powitanie Wiosny- kultywowanie tradycji ludowej- 21.03.2022,</text:p>
      <text:p text:style-name="Standard">- Wiosenne zabawy muzyczne w sali gimnastycznej – przygotowane przez nauczycielki z gr I, VI- 23.03.2022,</text:p>
      <text:p text:style-name="Standard">- <text:s/>Bajka o Gargamelu - bajka <text:s/>dla dzieci, materiały edukacyjne - Jak rozmawiać o wojnie na Ukrainie z dziećmi?, przekazanie materiałów <text:s text:c="2"/>dla rodziców,</text:p>
      <text:p text:style-name="Standard">- tydzień z Marią Konopnicką – poznanie z patronką ( życiorys, twórczość, gazetka w sali, <text:s/>aktywować <text:s/>plastyczna : portret, <text:s/>rysunki do utworów obrazków – wykonanie książeczek, 22- 25.03. 2022</text:p>
      <text:p text:style-name="Standard">- zabawy logarytmiczne do krótkich rymowanek- rozpoznawanie stron: prawa, lewa ręka, noga, na prawo, na lewo, do przodu, tyłu,</text:p>
      <text:p text:style-name="Standard">- zabawy z gumą sensoryczną do utworów muzyki poważnej,- „Wiosna” Vivaldi.</text:p>
      <text:p text:style-name="Standard">- włączenie dzieci i rodziców w <text:s/>konkurs plastyczny – rysunki do utworów M Konopnickiej</text:p>
      <text:p text:style-name="Standard"/>
      <text:p text:style-name="Standard"/>
      <text:p text:style-name="Standard"/>
      <text:p text:style-name="Standard">Dzieci oglądały prezentacje multimedialne : bajki, filmy edukacyjne: <text:s text:c="42"/>Filharmonia dzieciom, Oznaki Wiosny, wiersze M. Konopnickiej, Zabawy sportowe na powietrzu.</text:p>
      <text:p text:style-name="Standard"/>
      <text:p text:style-name="Standard"><text:s/></text:p>
      <text:p text:style-name="Standard"/>
      <text:p text:style-name="Standard">Cały czas przestrzegamy <text:s/>reżimu sanitarnego- kształtowanie nawyków higieniczno-sanitarnych -częste mycie rąk, zgłaszanie infekcji dzieci, przestrzeganie procedur wietrzenia sali, dezynfekcji zabawek.</text:p>
      <text:p text:style-name="Standard"/>
      <text:p text:style-name="P7">Wychowawca grupy III- <text:s/>Zdzisława Krzywiec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Agnieszka Biśta</dc:creator>
    <meta:creation-date>2022-04-05T16:21:00Z</meta:creation-date>
    <dc:date>2022-04-05T16:21:00Z</dc:date>
    <meta:template xlink:href="Normal" xlink:type="simple"/>
    <meta:editing-cycles>2</meta:editing-cycles>
    <meta:editing-duration>PT60S</meta:editing-duration>
    <meta:document-statistic meta:page-count="1" meta:paragraph-count="4" meta:word-count="290" meta:character-count="2027" meta:row-count="14" meta:non-whitespace-character-count="1741"/>
  </office:meta>
</office:document-meta>
</file>