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</office:automatic-styles>
  <office:body>
    <office:text text:use-soft-page-breaks="true">
      <text:p text:style-name="P1">List do rodziców grupa <text:s/>III „ Pszczółki”</text:p>
      <text:p text:style-name="P2"/>
      <text:p text:style-name="P3">styczeń <text:s/>2022r.</text:p>
      <text:p text:style-name="P4"/>
      <text:p text:style-name="P5">Drodzy rodzice!</text:p>
      <text:p text:style-name="Standard">Nowy Rok... i już minął pierwszy miesiąc styczeń, pełen ciekawych, zabaw, wydarzeń.</text:p>
      <text:p text:style-name="Standard">W tym czasie dzieci poznały temat <text:s/>ptaki <text:s/>w zimie, oraz <text:s/>bardzo czekały na<text:s/>Bal przebierańców- Karnawał , <text:s/>z <text:s/>wielkim zaangażowaniem wykonały laurki dla babci i Dziadka i uczyły się piosenek, inscenizacji do występów dla Babci i Dziadka .</text:p>
      <text:p text:style-name="Standard"/>
      <text:p text:style-name="Standard">Podczas wspólnego pobytu w grupie zostały zrealizowane tematy kompleksowe:</text:p>
      <text:p text:style-name="Standard"/>
      <text:p text:style-name="Standard">- „Pamiętamy o<text:s/>ptakach”</text:p>
      <text:p text:style-name="Standard">- „Karnawał- w krainie bajek”</text:p>
      <text:p text:style-name="Standard">- „Kochamy Was- Babciu, Dziadku”</text:p>
      <text:p text:style-name="Standard">- „ Zabawy na śniegu”</text:p>
      <text:p text:style-name="Standard"/>
      <text:p text:style-name="Standard">Dzieci starsze (5 letnie) i chętne – poznały literkę <text:s/>B – jak bal,balon, broda, <text:s text:c="2"/>oraz cyferkę 8. Rozwijamy też słuch fonematyczny np. b-a-l, b-a-l-o-n.</text:p>
      <text:p text:style-name="Standard"/>
      <text:p text:style-name="Standard"/>
      <text:p text:style-name="Standard"><text:s/>Inne zajęcia, zabawy, uroczystości w grupie :</text:p>
      <text:p text:style-name="Standard"/>
      <text:p text:style-name="Standard">- Bal karnawałowy- 17.01.2022,</text:p>
      <text:p text:style-name="Standard">- Nagranie krótkiego programu artystycznego dla Babci i Dziadka ,</text:p>
      <text:p text:style-name="Standard">- zabawy, improwizacje w przedszkolnym teatrzyku z pacynkami, kukiełkami,</text:p>
      <text:p text:style-name="Standard">- inscenizacja piosenki ludowej „ Maryna gotuj pierogi”,</text:p>
      <text:p text:style-name="Standard">- zabawy logorytmiczne do krótkich rymowanek</text:p>
      <text:p text:style-name="Standard">- Zabawy z gumą sensoryczną do utworów muzyki poważnej,</text:p>
      <text:p text:style-name="Standard">- Włączenie dzieci i rodziców w <text:s/>akcję „Góra grosza”</text:p>
      <text:p text:style-name="Standard">- Udział <text:s/>dzieci i rodziców w zbiórkę dla WOŚP</text:p>
      <text:p text:style-name="Standard"/>
      <text:p text:style-name="Standard"/>
      <text:p text:style-name="Standard"/>
      <text:p text:style-name="Standard">Dzieci oglądały prezentacje multimedialne : bajki, filmy <text:s/>edukacyjne,piosenki :</text:p>
      <text:p text:style-name="Standard">Karnawał, Ptaki w zimie, Wesoła Babcia, Zimowe sporty, <text:s/>piosenki : Gawron, Poleczka, Balonik, Babciu, droga Babciu, Zima, zima , Nasza zima zła, Bałwankowa rodzina.</text:p>
      <text:p text:style-name="Standard"/>
      <text:p text:style-name="Standard"><text:s/></text:p>
      <text:p text:style-name="Standard"/>
      <text:p text:style-name="Standard">Cały czas przestrzegamy <text:s/>reżimu sanitarnego- kształtowanie nawyków higieniczno-sanitarnych -częste mycie rąk, zgłaszanie infekcji dzieci, przestrzeganie procedur wietrzenia sali, dezynfekcji zabawek.</text:p>
      <text:p text:style-name="Standard"/>
      <text:p text:style-name="P6">Wychowawca grupy III- <text:s/>Zdzisława Krzywiec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gnieszka Biśta</dc:creator>
    <meta:creation-date>2022-02-03T08:10:00Z</meta:creation-date>
    <dc:date>2022-02-03T08:10:00Z</dc: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710" meta:row-count="12" meta:non-whitespace-character-count="1469"/>
  </office:meta>
</office:document-meta>
</file>