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</style:style>
  </office:automatic-styles>
  <office:body>
    <office:text text:use-soft-page-breaks="true">
      <text:p text:style-name="P1">List do rodziców grupa <text:s/>III „ Pszczółki”</text:p>
      <text:p text:style-name="P2"/>
      <text:p text:style-name="P3">grudzień <text:s text:c="2"/>2021r.</text:p>
      <text:p text:style-name="P4"/>
      <text:p text:style-name="P5">Drodzy rodzice!</text:p>
      <text:p text:style-name="Standard">Minął miesiąc grudzień, nazwa pochodzi od<text:span text:style-name="T6"><text:s/>grudy</text:span><text:s/>czyli zamarzniętej ziemi .</text:p>
      <text:p text:style-name="Standard">W tym czasie spadł śnieg i zrobiło się biało, dzieci bardzo lubią<text:s/>zimowo-świąteczny czas.</text:p>
      <text:p text:style-name="Standard"/>
      <text:p text:style-name="Standard">Podczas wspólnego pobytu w grupie zostały zrealizowane tematy kompleksowe:</text:p>
      <text:p text:style-name="Standard">- Jedzie Mikołaj</text:p>
      <text:p text:style-name="Standard">- W świecie dinozaurów</text:p>
      <text:p text:style-name="Standard">- W świątecznym nastroju</text:p>
      <text:p text:style-name="Standard">- Idzie zima</text:p>
      <text:p text:style-name="Standard"/>
      <text:p text:style-name="Standard">Byliśmy też na<text:s/>kwarantannie, w<text:s/>tym okresie prowadzone było <text:s/>zdalne nauczanie od 1.12.2021 do 5.12. 20221- wysyłałam <text:s/>drogą e-mail propozycje zabaw, zajęć , dziękuję <text:s/>za informacje zwrotne.</text:p>
      <text:p text:style-name="Standard"/>
      <text:p text:style-name="Standard"><text:s/>Inne zajęcia, zabawy, uroczystości w grupie :</text:p>
      <text:p text:style-name="Standard">- Mikołaj w przedszkolu- 6.12.2021,</text:p>
      <text:p text:style-name="Standard">- Barbórka- święto górników-7.12. 2021,</text:p>
      <text:p text:style-name="Standard">- Kino<text:s/>sferyczne – 9.12.2021,</text:p>
      <text:p text:style-name="Standard">- ozdabianie przez dzieci pierników w sali,</text:p>
      <text:p text:style-name="Standard">- Wigilia w grupie-17.12.2021,</text:p>
      <text:p text:style-name="Standard">- Zabawy z gumą sensoryczną do utworów muzyki poważnej,</text:p>
      <text:p text:style-name="Standard">- Włączenie dzieci i rodziców w <text:s/>akcję „Pomoc dla podopiecznych Franciszkańskiego Ośrodka <text:s/>Pomocy <text:s/>Dzieciom” ,</text:p>
      <text:p text:style-name="Standard">- Wykonanie <text:s/>przez dzieci i rodziców ozdób na choinkę <text:s/>z nieużytków – ozdobienie choinki na powietrzu</text:p>
      <text:p text:style-name="Standard"/>
      <text:p text:style-name="Standard"/>
      <text:p text:style-name="Standard">Dzieci oglądały <text:s/>prezentacje multimedialne : bajki<text:s/>edukacyjne, piosenki, wiersze:</text:p>
      <text:p text:style-name="Standard">Rudolf Czerwono nosy, Świat dinozaurów, Zwyczaje,<text:s/>tradycje świąteczne ,</text:p>
      <text:p text:style-name="Standard">piosenki: Mikołaj jedzie samochodem, <text:s/>Zima, zima , kolędy, pastorałki</text:p>
      <text:p text:style-name="Standard"/>
      <text:p text:style-name="Standard"><text:s/>Cały czas przestrzegamy <text:s/>reżimu sanitarnego- kształtujemy nawyki higieniczno-sanitarnych -częste mycie rąk, zgłaszanie infekcji dzieci, przestrzeganie procedur wietrzenia sali, dezynfekcji zabawek.</text:p>
      <text:p text:style-name="Standard"/>
      <text:p text:style-name="Standard"/>
      <text:p text:style-name="Standard"/>
      <text:p text:style-name="Standard"/>
      <text:p text:style-name="Standard"/>
      <text:p text:style-name="P7">Wychowawca grupy III- <text:s/>Zdzisława Krzywiec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Agnieszka Biśta</dc:creator>
    <meta:creation-date>2022-01-02T18:46:00Z</meta:creation-date>
    <dc:date>2022-01-02T18:47:00Z</dc:date>
    <meta:template xlink:href="Normal" xlink:type="simple"/>
    <meta:editing-cycles>3</meta:editing-cycles>
    <meta:editing-duration>PT0S</meta:editing-duration>
    <meta:document-statistic meta:page-count="1" meta:paragraph-count="3" meta:word-count="222" meta:character-count="1556" meta:row-count="11" meta:non-whitespace-character-count="1337"/>
  </office:meta>
</office:document-meta>
</file>