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>List do rodziców</text:p>
      <text:p text:style-name="P2">grupa <text:s/>III „Pszczółki”- <text:s text:c="2"/>listopad 2021r.</text:p>
      <text:p text:style-name="P3"/>
      <text:p text:style-name="P4"/>
      <text:p text:style-name="Standard"><text:s text:c="3"/>Liść -opadł - LISTOPAD minął <text:s/>kolejny jesienny miesiąc. W przyrodzie wielkie zmiany , idzie zima <text:s/>a u nas w grupie <text:s/>wiele nowych wrażeń, doświadczeń, przeżyć. <text:s/></text:p>
      <text:p text:style-name="Standard"/>
      <text:p text:style-name="Standard"><text:s/>Omawianie i realizowane tygodniowe <text:s/>tematy zajęć :</text:p>
      <text:p text:style-name="P5">- „Jesienne nastroje”</text:p>
      <text:p text:style-name="P6">- „Dbamy o zdrowie”,</text:p>
      <text:p text:style-name="P7">- „Moje ulubione zwierzątko”,</text:p>
      <text:p text:style-name="P8">- „Urządzenia elektryczne”</text:p>
      <text:p text:style-name="Standard"/>
      <text:p text:style-name="P9"><text:s/>Inne zajęcia, zabawy, uroczystości w grupie :</text:p>
      <text:p text:style-name="Standard"/>
      <text:p text:style-name="Standard">- 11 listopada Narodowe Święto Niepodległości,</text:p>
      <text:p text:style-name="Standard">- Dzień Praw Dziecka,</text:p>
      <text:p text:style-name="Standard">- Dzień życzliwości i pozdrowień,</text:p>
      <text:p text:style-name="Standard">- Dzień Pluszowego Misia -wspólne zabawy, konkursy,</text:p>
      <text:p text:style-name="Standard">- Zabawa Andrzejkowa połączona z Dniem Postaci z Bajek,</text:p>
      <text:p text:style-name="Standard">- Wizyta w Bibliotece i spotkanie z Iluzjonistą,</text:p>
      <text:p text:style-name="Standard"/>
      <text:p text:style-name="Standard">- Zabawy sensoryczne w <text:s/>sali<text:s/>gimnastycznej- z butelkami, gazetami, bibułą itp</text:p>
      <text:p text:style-name="Standard">- Zabawy z gumą sensoryczną do utworów muzyki poważnej- Jesień Vivaldi,</text:p>
      <text:p text:style-name="Standard">- włączenie dzieci i rodziców w <text:s/>akcję „Paka dla zwierzaka” ,</text:p>
      <text:p text:style-name="Standard">- wykonanie <text:s/>przez dzieci i rodziców ozdób na choinkę <text:s/>z nieużytków.</text:p>
      <text:p text:style-name="Standard"/>
      <text:p text:style-name="Standard">Dzieci 5- letnie poznają świat literek, cyfr znamy już: D d, L l, <text:s/>5,6.</text:p>
      <text:p text:style-name="Standard"/>
      <text:p text:style-name="Standard">Rozwijamy słuch fonematyczny poprzez : podział słów na sylaby: lal-ka itp., <text:s/>oraz wyodrębnianie pierwszej głoski w wyrazie np. o-s-a Co słyszysz na początku wyrazu? <text:s/>O – jaki inny wyraz<text:s/>zaczyna się na głoskę o; oko, obraz itp.</text:p>
      <text:p text:style-name="P10"/>
      <text:p text:style-name="P11"><text:s/>Prezentacje multimedialne : bajki edukacyjne , piosenki, wiersze: <text:s/></text:p>
      <text:p text:style-name="Standard"/>
      <text:p text:style-name="Standard">- Listopadowa jesień – film edukacyjny, piosenka Kiedy niebo płacze,</text:p>
      <text:p text:style-name="Standard">- Czystościowe przedszkole <text:s/>bajka edukacyjna, piosenka Szczotka , pasta ..</text:p>
      <text:p text:style-name="Standard">- Karolek i 11 listopada,- film, Kto ty jesteś?- wiersz, Jesteśmy Polką i Polakiem- piosenka , <text:s/></text:p>
      <text:p text:style-name="Standard">- Prawa <text:s/>dziecka- film , Piosenka o prawach dziecka,</text:p>
      <text:p text:style-name="Standard"><text:s/>Historia <text:s/>Pluszowego Misia- film, piosenka Ummy Bera,</text:p>
      <text:p text:style-name="Standard">- <text:s/>Andrzejki dla Dzieci -film o zwyczajach , wróżbach, disco piosenki.</text:p>
      <text:p text:style-name="Standard"/>
      <text:p text:style-name="Standard"><text:s/>Cały czas przestrzegamy <text:s/>reżimu sanitarnego- kształtowanie nawyków higieniczno-sanitarnych -częste mycie rąk, zgłaszanie infekcji dzieci, przestrzeganie procedur wietrzenia sali, dezynfekcji zabawek.</text:p>
      <text:p text:style-name="Standard"/>
      <text:p text:style-name="Standard"/>
      <text:p text:style-name="Standard"/>
      <text:p text:style-name="Standard"/>
      <text:p text:style-name="P12"/>
      <text:p text:style-name="P13">Wychowawca grupy III-<text:s/>Zdzisława Krzywiecka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1-12-05T10:00:00Z</meta:creation-date>
    <dc:date>2021-12-05T14:36:00Z</dc:date>
    <meta:template xlink:href="Normal" xlink:type="simple"/>
    <meta:editing-cycles>3</meta:editing-cycles>
    <meta:editing-duration>PT0S</meta:editing-duration>
    <meta:document-statistic meta:page-count="2" meta:paragraph-count="4" meta:word-count="287" meta:character-count="2010" meta:row-count="14" meta:non-whitespace-character-count="1727"/>
  </office:meta>
</office:document-meta>
</file>