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4" style:parent-style-name="Standard" style:family="paragraph">
      <style:text-properties fo:font-size="13pt" style:font-size-asian="13pt" style:font-size-complex="13pt"/>
    </style:style>
    <style:style style:name="P5" style:parent-style-name="Standard" style:family="paragraph">
      <style:text-properties fo:font-size="13pt" style:font-size-asian="13pt" style:font-size-complex="13pt"/>
    </style:style>
    <style:style style:name="P6" style:parent-style-name="Standard" style:family="paragraph">
      <style:text-properties fo:font-size="13pt" style:font-size-asian="13pt" style:font-size-complex="13pt"/>
    </style:style>
    <style:style style:name="P7" style:parent-style-name="Standard" style:list-style-name="LFO1" style:family="paragraph"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list-style-name="LFO1" style:family="paragraph"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list-style-name="LFO1" style:family="paragraph">
      <style:text-properties fo:font-weight="bold" style:font-weight-asian="bold" style:font-weight-complex="bold" fo:font-size="13pt" style:font-size-asian="13pt" style:font-size-complex="13pt"/>
    </style:style>
    <style:style style:name="P10" style:parent-style-name="Standard" style:list-style-name="LFO1" style:family="paragraph">
      <style:text-properties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text-properties fo:font-size="13pt" style:font-size-asian="13pt" style:font-size-complex="13pt"/>
    </style:style>
    <style:style style:name="P13" style:parent-style-name="Standard" style:list-style-name="LFO2" style:family="paragraph">
      <style:text-properties fo:font-size="13pt" style:font-size-asian="13pt" style:font-size-complex="13pt"/>
    </style:style>
    <style:style style:name="P14" style:parent-style-name="Standard" style:list-style-name="LFO2" style:family="paragraph">
      <style:text-properties fo:font-size="13pt" style:font-size-asian="13pt" style:font-size-complex="13pt"/>
    </style:style>
    <style:style style:name="P15" style:parent-style-name="Standard" style:list-style-name="LFO2" style:family="paragraph">
      <style:text-properties fo:font-size="13pt" style:font-size-asian="13pt" style:font-size-complex="13pt"/>
    </style:style>
    <style:style style:name="P16" style:parent-style-name="Standard" style:family="paragraph">
      <style:text-properties fo:font-size="13pt" style:font-size-asian="13pt" style:font-size-complex="13pt"/>
    </style:style>
    <style:style style:name="P17" style:parent-style-name="Standard" style:family="paragraph">
      <style:text-properties fo:font-size="13pt" style:font-size-asian="13pt" style:font-size-complex="13pt"/>
    </style:style>
    <style:style style:name="P18" style:parent-style-name="Standard" style:family="paragraph">
      <style:text-properties fo:font-size="13pt" style:font-size-asian="13pt" style:font-size-complex="13pt"/>
    </style:style>
    <style:style style:name="P19" style:parent-style-name="Standard" style:family="paragraph">
      <style:text-properties fo:font-size="13pt" style:font-size-asian="13pt" style:font-size-complex="13pt"/>
    </style:style>
    <style:style style:name="P20" style:parent-style-name="Standard" style:family="paragraph">
      <style:text-properties fo:font-size="13pt" style:font-size-asian="13pt" style:font-size-complex="13pt"/>
    </style:style>
    <style:style style:name="P21" style:parent-style-name="Standard" style:family="paragraph">
      <style:text-properties fo:font-size="13pt" style:font-size-asian="13pt" style:font-size-complex="13pt"/>
    </style:style>
    <style:style style:name="P22" style:parent-style-name="Standard" style:family="paragraph">
      <style:text-properties fo:font-size="13pt" style:font-size-asian="13pt" style:font-size-complex="13pt"/>
    </style:style>
    <style:style style:name="P23" style:parent-style-name="Standard" style:family="paragraph">
      <style:text-properties fo:font-size="13pt" style:font-size-asian="13pt" style:font-size-complex="13pt"/>
    </style:style>
    <style:style style:name="P24" style:parent-style-name="Standard" style:family="paragraph">
      <style:text-properties fo:font-size="13pt" style:font-size-asian="13pt" style:font-size-complex="13pt"/>
    </style:style>
    <style:style style:name="P25" style:parent-style-name="Standard" style:family="paragraph">
      <style:text-properties fo:font-size="13pt" style:font-size-asian="13pt" style:font-size-complex="13pt"/>
    </style:style>
    <style:style style:name="P26" style:parent-style-name="Standard" style:family="paragraph">
      <style:text-properties fo:font-size="13pt" style:font-size-asian="13pt" style:font-size-complex="13pt"/>
    </style:style>
    <style:style style:name="P27" style:parent-style-name="Standard" style:family="paragraph">
      <style:text-properties fo:font-size="13pt" style:font-size-asian="13pt" style:font-size-complex="13pt"/>
    </style:style>
    <style:style style:name="P28" style:parent-style-name="Standard" style:family="paragraph">
      <style:text-properties fo:font-size="13pt" style:font-size-asian="13pt" style:font-size-complex="13pt"/>
    </style:style>
    <style:style style:name="P29" style:parent-style-name="Standard" style:family="paragraph">
      <style:text-properties fo:font-size="13pt" style:font-size-asian="13pt" style:font-size-complex="13pt"/>
    </style:style>
    <style:style style:name="P30" style:parent-style-name="Standard" style:family="paragraph">
      <style:text-properties fo:font-size="13pt" style:font-size-asian="13pt" style:font-size-complex="13pt"/>
    </style:style>
    <style:style style:name="P31" style:parent-style-name="Standard" style:family="paragraph">
      <style:text-properties fo:font-size="13pt" style:font-size-asian="13pt" style:font-size-complex="13pt"/>
    </style:style>
    <style:style style:name="P32" style:parent-style-name="Standard" style:family="paragraph">
      <style:text-properties fo:font-size="13pt" style:font-size-asian="13pt" style:font-size-complex="13pt"/>
    </style:style>
    <style:style style:name="P33" style:parent-style-name="Standard" style:family="paragraph">
      <style:text-properties fo:font-size="13pt" style:font-size-asian="13pt" style:font-size-complex="13pt"/>
    </style:style>
    <style:style style:name="P34" style:parent-style-name="Standard" style:family="paragraph">
      <style:text-properties fo:font-size="13pt" style:font-size-asian="13pt" style:font-size-complex="13pt"/>
    </style:style>
    <style:style style:name="P35" style:parent-style-name="Standard" style:family="paragraph">
      <style:text-properties fo:font-size="13pt" style:font-size-asian="13pt" style:font-size-complex="13pt"/>
    </style:style>
    <style:style style:name="P36" style:parent-style-name="Standard" style:family="paragraph">
      <style:text-properties fo:font-size="13pt" style:font-size-asian="13pt" style:font-size-complex="13pt"/>
    </style:style>
    <style:style style:name="P37" style:parent-style-name="Standard" style:family="paragraph">
      <style:text-properties fo:font-size="13pt" style:font-size-asian="13pt" style:font-size-complex="13pt"/>
    </style:style>
    <style:style style:name="P38" style:parent-style-name="Standard" style:family="paragraph">
      <style:text-properties fo:font-size="13pt" style:font-size-asian="13pt" style:font-size-complex="13pt"/>
    </style:style>
    <style:style style:name="P39" style:parent-style-name="Standard" style:family="paragraph">
      <style:text-properties fo:font-size="13pt" style:font-size-asian="13pt" style:font-size-complex="13pt"/>
    </style:style>
    <style:style style:name="P40" style:parent-style-name="Standard" style:family="paragraph">
      <style:text-properties fo:font-size="13pt" style:font-size-asian="13pt" style:font-size-complex="13pt"/>
    </style:style>
    <style:style style:name="P41" style:parent-style-name="Standard" style:family="paragraph">
      <style:text-properties fo:font-size="13pt" style:font-size-asian="13pt" style:font-size-complex="13pt"/>
    </style:style>
    <style:style style:name="P42" style:parent-style-name="Standard" style:family="paragraph">
      <style:paragraph-properties fo:text-align="end"/>
    </style:style>
    <style:style style:name="T43" style:parent-style-name="Domyślnaczcionkaakapitu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List do rodziców</text:p>
      <text:p text:style-name="P2">grupa <text:s/>III „Pszczółki”- <text:s text:c="2"/>październik 2021r.</text:p>
      <text:p text:style-name="P3"/>
      <text:p text:style-name="P4"><text:s text:c="3"/>Minął październik <text:s/>kolejny jesienny miesiąc – ciepły i słoneczny. Dzieci często korzystały z warunków pogodowych poprzez spacery, zabawy w ogrodzie<text:s/>przedszkolnym. Przyroda , ludzie przygotowują się do zmian –inna <text:s/>ciepła odzież , prace na działce, zwierzęta zasypiają, inne robią zapasy, wszyscy zauważamy zmiany w przyrodzie.</text:p>
      <text:p text:style-name="P5"/>
      <text:p text:style-name="P6"><text:s/>Omawianie i realizowane tygodniowe <text:s/>tematy zajęć :</text:p>
      <text:list text:style-name="LFO1" text:continue-numbering="true">
        <text:list-item>
          <text:p text:style-name="P7">„ Co robią zwierzęta przed zimą,</text:p>
        </text:list-item>
        <text:list-item>
          <text:p text:style-name="P8">„ Jedz owoce i jarzyny tam mieszkają witaminy”,</text:p>
        </text:list-item>
        <text:list-item>
          <text:p text:style-name="P9">„ O to ja i moje emocje”</text:p>
        </text:list-item>
        <text:list-item>
          <text:p text:style-name="P10">„ Nasze zmysły” .</text:p>
        </text:list-item>
      </text:list>
      <text:p text:style-name="P11"/>
      <text:p text:style-name="P12">Dzieci poznały i śpiewały piosenki :</text:p>
      <text:list text:style-name="LFO2" text:continue-numbering="true">
        <text:list-item>
          <text:p text:style-name="P13">„Kolorowe liście”,</text:p>
        </text:list-item>
        <text:list-item>
          <text:p text:style-name="P14">„Sąsiadeczko wiewióreczko”,</text:p>
        </text:list-item>
        <text:list-item>
          <text:p text:style-name="P15">„Kiedy niebo płacze, idziemy na spacer”.</text:p>
        </text:list-item>
      </text:list>
      <text:p text:style-name="P16"/>
      <text:p text:style-name="P17">Zabawy przy muzyce :</text:p>
      <text:p text:style-name="P18">„Budujemy cisze, <text:s/>„Witaminki dla chłopczyka i dziewczynki”, <text:s/>„Moje ciało” .</text:p>
      <text:p text:style-name="P19"/>
      <text:p text:style-name="P20"><text:s/>Dzieci 5- letnie poznają świat literek i cyfr – znamy już: O o, A a, M m oraz cyfry 1,2,3,4</text:p>
      <text:p text:style-name="P21"/>
      <text:p text:style-name="P22"><text:s/>Inne zajęcia, zabawy, uroczystości w grupie :</text:p>
      <text:p text:style-name="P23"/>
      <text:p text:style-name="P24">- Światowy dzień mycia rąk,</text:p>
      <text:p text:style-name="P25">- Dzień<text:s/>drzewa,</text:p>
      <text:p text:style-name="P26">- Dzień Edukacji,</text:p>
      <text:p text:style-name="P27">- Spektakl ekologiczny <text:s/>w wykonaniu aktorów w MOK - o segregacji odpadów,</text:p>
      <text:p text:style-name="P28">- Ewakuacja przeciwpożarowa –próbne ćwiczenia,</text:p>
      <text:p text:style-name="P29">- Zabawy sensoryczne z okazami przyrodniczymi, patyczkami, <text:s/>na powietrzu, w sali zabaw, sali gimnastycznej,</text:p>
      <text:p text:style-name="P30">- Zabawy rytmiczno-ruchowe <text:s/>z gumą sensoryczną do utworów muzyki poważnej.</text:p>
      <text:p text:style-name="P31"/>
      <text:p text:style-name="P32">Prezentacja multimedialna : bajki edukacyjne :</text:p>
      <text:p text:style-name="P33">„Czyściochowe przedszkole –bajka <text:s/>o myciu rąk”,</text:p>
      <text:p text:style-name="P34"><text:s/>„ Bajka o drzewie”,</text:p>
      <text:p text:style-name="P35"><text:s/>zabawa przy muzyce „ Moje ciało”.</text:p>
      <text:p text:style-name="P36"/>
      <text:p text:style-name="P37">Cały czas przestrzegamy <text:s/>reżimu sanitarnego- kształtujemy <text:s/>nawyki higieniczno-sanitarne, częste myjemy <text:s/>ręce, <text:s/>zgłaszamy infekcje dzieci, przestrzegamy procedur wietrzenia sali, dezynfekcji zabawek.</text:p>
      <text:p text:style-name="P38"/>
      <text:p text:style-name="P39"/>
      <text:p text:style-name="P40"/>
      <text:p text:style-name="P41"/>
      <text:p text:style-name="P42"><text:span text:style-name="T43">wychowawca grupy- Zdzisława Krzywiec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sus</meta:initial-creator>
    <dc:creator>Agnieszka Biśta</dc:creator>
    <meta:creation-date>2021-11-03T17:02:00Z</meta:creation-date>
    <dc:date>2021-11-03T17:02:00Z</dc:date>
    <meta:print-date>2021-11-01T23:1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2" meta:character-count="1695" meta:row-count="12" meta:non-whitespace-character-count="1456"/>
  </office:meta>
</office:document-meta>
</file>