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List do rodziców</text:p>
      <text:p text:style-name="P2">grupa <text:s/>III „Pszczółki”- <text:s text:c="4"/>wrzesień <text:s/>2021r.</text:p>
      <text:p text:style-name="P3"/>
      <text:p text:style-name="Standard"><text:span text:style-name="T4"><text:s text:c="4"/>Minął wrzesień dzieci poznały nowe znaczki w szatni, nową sale zabaw, <text:s/>klocki, <text:s/>zabawki, <text:s/>kąciki <text:s/>edukacyjne. Aby nam się bezpiecznie i dobrze bawiło <text:s/>zostały <text:s/></text:span><text:span text:style-name="T5">przypomnienie<text:s/></text:span><text:span text:style-name="T6">„ Nasze zasady”</text:span><text:span text:style-name="T7"><text:s/>czyli <text:s/>kodeks zachowań <text:s/>oparty na zmysłach : <text:s text:c="29"/></text:span><text:span text:style-name="T8">oczy, uszy, nogi, ręce</text:span><text:span text:style-name="T9">,<text:s/></text:span><text:span text:style-name="T10">usta</text:span><text:span text:style-name="T11"><text:s/>, które staramy się stosować <text:s/>w życiu codziennym grupy.</text:span></text:p>
      <text:p text:style-name="P12"><text:s/></text:p>
      <text:p text:style-name="Standard"><text:span text:style-name="T13"><text:s text:c="4"/>W tym roku szkolnym korzystamy z Kart Pracy firmy MAC „</text:span><text:span text:style-name="T14"><text:s/>Odkry</text:span><text:span text:style-name="T15">wam siebie” <text:s text:c="13"/></text:span><text:span text:style-name="T16">dla 4 i 5 latków, które zgodne są z <text:s/>Nową Podstawa Programową i dostosowane do wieku, możliwości rozwojowych, dzieci będą odkrywać i poznawać świat.</text:span></text:p>
      <text:p text:style-name="P17"/>
      <text:p text:style-name="P18"><text:s/>Omawianie i realizowane tygodniowe <text:s/>tematy zajęć :</text:p>
      <text:list text:style-name="LFO1" text:continue-numbering="true">
        <text:list-item>
          <text:p text:style-name="P19">„Witajcie w przedszkolu”,</text:p>
        </text:list-item>
        <text:list-item>
          <text:p text:style-name="P20">„Bezpieczna droga do przedszkola”,</text:p>
        </text:list-item>
        <text:list-item>
          <text:p text:style-name="P21">„Nadeszła Jesień- dary z parku, lasu”,</text:p>
        </text:list-item>
        <text:list-item>
          <text:p text:style-name="P22">„ Jesień w sadzie, ogrodzie” .</text:p>
        </text:list-item>
      </text:list>
      <text:p text:style-name="P23"/>
      <text:p text:style-name="P24"><text:s/>Inne zajęcia, zabawy, uroczystości w grupie :</text:p>
      <text:p text:style-name="P25">- Kraina pieczonego ziemniaka – 15.09.2021</text:p>
      <text:p text:style-name="P26">- Dzień Przedszkolaka i spotkanie z :Policjantka, Policuś- <text:s/>20.09.2021</text:p>
      <text:p text:style-name="P27">- Jesienne zabawy i zbiory – 23.09.2021</text:p>
      <text:p text:style-name="P28">- Dzień jabłka – 25.09.2021</text:p>
      <text:p text:style-name="P29">- Dzień chłopaka i teatrzyk multimedialny – 30.09.2021,</text:p>
      <text:p text:style-name="P30">- pobyt na powietrzu ogród przedszkolny, <text:s/>spacery do środowisk przyrodniczych: park, działki ogrodnicze</text:p>
      <text:p text:style-name="P31">-<text:s/>spotkanie integracyjne wszystkich grup w lesie Marysieńka - „ Las w słoiku”- popołudnie 30.09. 2021</text:p>
      <text:p text:style-name="P32">- utworzenie w sali kącika edukacyjnego <text:s/>z okazami przyrodniczymi do zabaw sensorycznych,</text:p>
      <text:p text:style-name="P33">- zabawy sensoryczne z okazami przyrodniczymi na powietrzu, w sali<text:s/>zabaw, sali gimnastycznej,</text:p>
      <text:p text:style-name="P34">- zabawy z gumą sensoryczna do utworów muzyki poważnej.</text:p>
      <text:p text:style-name="P35"/>
      <text:p text:style-name="P36">Dzieci również miały możliwość oglądania prezentacji multimedialnych : bajki edukacyjne : „Zasady bezpieczeństwa”, „Jesień w parku”, <text:s/>„Jesienią sady się rumienią”.</text:p>
      <text:p text:style-name="P37"/>
      <text:p text:style-name="P38">Cały<text:s/>czas przestrzegamy <text:s/>reżimu sanitarnego- kształtujemy <text:s/>nawyki higieniczno-sanitarne, częste myjemy <text:s/>ręce, <text:s/>zgłaszamy infekcje dzieci, przestrzegamy procedur wietrzenia sali, dezynfekcji zabawek.</text:p>
      <text:p text:style-name="P39"/>
      <text:p text:style-name="P40"/>
      <text:p text:style-name="P41">Została również nawiązana współpraca z logopedą w celu ustalenia <text:s/>terapii logopedycznej <text:s/>dla dzieci <text:s/>z <text:s/>gr III w roku szkolnym 2021/2022</text:p>
      <text:p text:style-name="P42"><text:s/></text:p>
      <text:p text:style-name="P43"/>
      <text:p text:style-name="P44"/>
      <text:p text:style-name="P45"><text:span text:style-name="T46">wychowawca grupy- Zdzisława Krzyw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1-10-03T15:17:00Z</meta:creation-date>
    <dc:date>2021-10-03T15:17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116" meta:row-count="15" meta:non-whitespace-character-count="1818"/>
  </office:meta>
</office:document-meta>
</file>