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4pt" style:font-size-asian="14pt" style:font-size-complex="14pt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ierszyki Masaży-ki.</text:span></text:p>
      <text:p text:style-name="Textbody"/>
      <text:p text:style-name="Textbody"><text:span text:style-name="StrongEmphasis">Masaży ki - to zabawy oparte na dotyku.</text:span></text:p>
      <text:p text:style-name="P3">Uczą dzieci:</text:p>
      <text:p text:style-name="Textbody">-orientacji we własny ciele <text:s text:c="64"/><text:s text:c="57"/>-pomagają poznać kierunki (góra-dół, lewo-prawo) <text:s text:c="81"/>-pozwalają doznawać różnego rodzaju bodźce dotykowe. <text:s text:c="16"/><text:s text:c="78"/>- pomagają dziecku skoncentrować się na sobie, swoim ciele, dzięki czemu uspokaja się, odpręża.</text:p>
      <text:p text:style-name="P4">Podczas masowania należy przestrzegać następujących zasad:</text:p>
      <text:p text:style-name="Textbody">•<text:s/>nie spieszyć się, dać<text:s/>dziecku tyle czasu, ile potrafi ono przyjąć <text:s text:c="65"/>• masując, dorosły powinien zachować spokój, spokojnie oddychać, koncentrować się na dziecku, jego reakcjach i wspólnej radości z przebywania razem.</text:p>
      <text:p text:style-name="Textbody">Masują rodzice dzieci i odwrotnie</text:p>
      <text:p text:style-name="Textbody">A oto przykłady:</text:p>
      <text:p text:style-name="Textbody"><text:span text:style-name="StrongEmphasis">Kanapka</text:span></text:p>
      <text:p text:style-name="Textbody">Najpierw chleb pokroję (<text:span text:style-name="Uwydatnienie">uderzamy lekko brzegami dłoni po plecach dziecka</text:span>),<text:line-break/>Potem posmaruję (<text:span text:style-name="Uwydatnienie">głaszczemy całą powierzchnią dłoni plecy)</text:span>,<text:line-break/>Na to ser położę (<text:span text:style-name="Uwydatnienie">przykładamy wiele razy i na krótko dłoni</text:span><text:span text:style-name="Uwydatnienie">e do pleców)</text:span>,<text:line-break/>Pomidora dołożę (<text:span text:style-name="Uwydatnienie">rysujemy małe kółka na plecach</text:span>),<text:line-break/>I posolę i popieprzę (d<text:span text:style-name="Uwydatnienie">otykamy delikatnie plecy, przebierając palcami</text:span>),<text:line-break/>Żeby wszystko było lepsze<text:s/><text:span text:style-name="Uwydatnienie">(masujemy).</text:span><text:line-break/>Już nie powiem ani słowa, bo kanapka jest gotowa.</text:p>
      <text:p text:style-name="Heading4"><text:span text:style-name="Uwydatnienie">List do babci</text:span></text:p>
      <text:p text:style-name="Textbody">Kochana babciu<text:s/><text:span text:style-name="Uwydatnienie">(Pi</text:span><text:span text:style-name="Uwydatnienie">szemy palcem na plecach dziecka).</text:span><text:line-break/>KROPKA<text:s/><text:span text:style-name="Uwydatnienie">(naciskamy plecy w jednym miejscu)</text:span><text:span text:style-name="Uwydatnienie"><text:line-break/></text:span>Piszę Ci, że mamy w domu kotka<text:s/><text:span text:style-name="Uwydatnienie">(kontynuujemy pisanie).</text:span><text:span text:style-name="Uwydatnienie"><text:line-break/></text:span>KROPKA.<text:line-break/>Kotek chodzi<text:s/><text:span text:style-name="Uwydatnienie">(kroczymy palcami).</text:span><text:line-break/>kotek skacze<text:span text:style-name="Uwydatnienie"><text:s/>(„skaczemy”, opierając dłoń na przemian na przegubie i palcach),</text:span><text:line-break/>kotek<text:s/>drapie<text:s/><text:span text:style-name="Uwydatnienie">(delikatnie drapiemy dziecko po plecach)</text:span>,<text:line-break/>kotek chrapie<text:s/><text:span text:style-name="Uwydatnienie">(opieramy na nich głowę i udajemy chrapanie)</text:span>.<text:line-break/>I choć straszny z niego psotek<text:s/><text:span text:style-name="Uwydatnienie">(łaskoczemy dziecko po plecach)</text:span><text:line-break/>bardzo fajny ten mój kotek<text:s/><text:span text:style-name="Uwydatnienie">(przytulamy dziecko).</text:span></text:p>
      <text:p text:style-name="Heading4"><text:span text:style-name="Uwydatnienie">Pisze Pani na maszynie</text:span></text:p>
      <text:p text:style-name="Textbody">Pisze pani na maszynie (<text:span text:style-name="Uwydatnienie">palcami uderzamy po plecach dziecka</text:span>)<text:line-break/>Stop, przecinek (<text:span text:style-name="Uwydatnienie">pociągamy lekko za ucho prawe</text:span>)<text:line-break/>Stop, przecinek (<text:span text:style-name="Uwydatnienie">pociągamy lekko za ucho lewe</text:span>),<text:line-break/>Świeci słońce<text:s/><text:span text:style-name="Uwydatnienie">(masujemy całą dłonią po plecach),</text:span><text:line-break/>Idą konie (<text:span text:style-name="Uwydatnienie">lekko uderzamy pięściami po plecach)</text:span>.<text:line-break/>Biegną słonie po betonie<text:s/><text:span text:style-name="Uwydatnienie">(bokiem dłoni uderzają po plecach)</text:span><text:line-break/>Płynie sobie kręta rzeczka<text:s/><text:span text:style-name="Uwydatnienie">(bokiem dłoni krętą linią przesuwamy wzdłuż kręgosłupa).</text:span><text:line-break/>Idą panie na szpileczkach<text:s/><text:span text:style-name="Uwydatnienie">(palcami wskazującymi uderzamy po plecach)</text:span><text:line-break/>Pada, mały drobny deszczyk<text:s/><text:span text:style-name="Uwydatnienie">(wszystkimi paluszkami lekko<text:s/></text:span><text:span text:style-name="Uwydatnienie">uderzmy po plecach).</text:span><text:line-break/>Czujesz dreszczyk?<text:s/><text:span text:style-name="Uwydatnienie">(lekko chwytamy za szyję).</text:span></text:p>
      <text:soft-page-break/>
      <text:p text:style-name="Heading4"><text:span text:style-name="Uwydatnienie">Zwierzaki</text:span></text:p>
      <text:p text:style-name="Textbody">Szedł świerszcz po ścianie w czerwonym żupanie,<text:line-break/>A świerszczyk po drzwiczkach w żółtych rękawiczkach <text:span text:style-name="Uwydatnienie">(dotykamy palcami po ręce i nodze)</text:span>.<text:line-break/>Idzie rak nieborak, jak uszczypnie będzie<text:s/>znak (<text:span text:style-name="Uwydatnienie">dotykamy dłonią po ręce i delikatnie szczypiemy).</text:span><text:line-break/>Idzie myszka do braciszka, tu wskoczyła, tu się skryła <text:span text:style-name="Uwydatnienie">(dotykamy palcami po ręce i chowamy dłonie pod paszki).</text:span><text:line-break/>Szedł chłop przez bór niósł ze sobą wór (<text:span text:style-name="Uwydatnienie">całą dłonią dotykamy rączki dziecka).</text:span><text:line-break/>Pytałem go<text:s/>o grosz, a on mnie cap za nos<text:s/><text:span text:style-name="Uwydatnienie">(dotykamy dłonią po ciele i chwytamy za nos dziecka).</text:span></text:p>
      <text:p text:style-name="Heading4"><text:span text:style-name="Uwydatnienie">Narzędzia</text:span></text:p>
      <text:p text:style-name="Textbody">Tu podkóweczka tu, tu, tu <text:span text:style-name="Uwydatnienie">(rysujemy palcem na stopie dziecka kształt podkowy)</text:span><text:line-break/>Tu gwoździczek tu, tu, tu <text:span text:style-name="Uwydatnienie">(delikatnie kłujemy palcem dziecko w stopę)</text:span><text:line-break/>I młoteczkiem: puk, puk, puk <text:span text:style-name="Uwydatnienie">(delikatnie pukamy w stopę dziecka)</text:span><text:line-break/>I pilniczkiem: pitu pitu, pitu <text:span text:style-name="Uwydatnienie">(jeździmy dziecku po stopie palcem “szlifujemy pilnikiem gwoździe”).</text:span></text:p>
      <text:p text:style-name="Heading4"><text:span text:style-name="StrongEmphasis">Pizza</text:span></text:p>
      <text:p text:style-name="Textbody">Najpierw sypiemy mąkę (<text:span text:style-name="Uwydatnienie">Przebieramy po jego plecach opuszkami palców obu dłoni)</text:span><text:span text:style-name="Uwydatnienie"><text:line-break/></text:span>i zgarniamy ją (<text:span text:style-name="Uwydatnienie">brz</text:span><text:span text:style-name="Uwydatnienie">egami obu dłoni wykonujemy ruchy zagarniające),</text:span><text:span text:style-name="Uwydatnienie"><text:line-break/></text:span>lejemy oliwę (<text:span text:style-name="Uwydatnienie">rysujemy palcem falistą linię),</text:span><text:span text:style-name="Uwydatnienie"><text:line-break/></text:span>dodajemy szczyptę soli (<text:span text:style-name="Uwydatnienie">lekko je szczypiemy)..</text:span><text:span text:style-name="Uwydatnienie"><text:line-break/></text:span>no… może dwie, trzy.<text:line-break/>Wyrabiamy ciasto (<text:span text:style-name="Uwydatnienie">z wyczuciem ugniatamy boki dziecka),</text:span><text:span text:style-name="Uwydatnienie"><text:line-break/></text:span>wałkujemy (<text:span text:style-name="Uwydatnienie">wodzimy dłońmi zwiniętymi w<text:s/></text:span><text:span text:style-name="Uwydatnienie">pięści w górę i w dół),</text:span><text:span text:style-name="Uwydatnienie"><text:line-break/></text:span>wygładzamy placek (<text:span text:style-name="Uwydatnienie">gładzimy plecy) </text:span>i na wierzchu kładziemy:<text:line-break/>pomidory (<text:span text:style-name="Uwydatnienie">delikatnie stukamy dłońmi zwiniętymi w miseczki),</text:span><text:span text:style-name="Uwydatnienie"><text:line-break/></text:span>krążki cebuli (<text:span text:style-name="Uwydatnienie">rysujemy koła),</text:span><text:span text:style-name="Uwydatnienie"><text:line-break/></text:span>oliwki (<text:span text:style-name="Uwydatnienie">naciskamy palcem w kilku miejscach),</text:span><text:span text:style-name="Uwydatnienie"><text:line-break/></text:span>później … (<text:span text:style-name="Uwydatnienie">dziecko samo wymyśla co d</text:span><text:span text:style-name="Uwydatnienie">odajemy do pizzy),</text:span><text:span text:style-name="Uwydatnienie"><text:line-break/></text:span>posypujemy serem (<text:span text:style-name="Uwydatnienie">szybko muskamy po plecach opuszkami palców obu dłoni)</text:span><text:span text:style-name="Uwydatnienie"><text:line-break/></text:span>i… buch! do pieca (<text:span text:style-name="Uwydatnienie">Przykrywamy sobą dziecko i na chwilę pozostajemy w tej pozycji).</text:span><text:span text:style-name="Uwydatnienie"><text:line-break/></text:span>Wyjmujemy i kroimy: (<text:span text:style-name="Uwydatnienie">Kroimy plecy brzegiem dłoni)</text:span><text:span text:style-name="Uwydatnienie"><text:line-break/></text:span>dla mamusi, dla tatusia, dla babci, dla brata<text:line-break/>dla Matyldy… a teraz (<text:span text:style-name="Uwydatnienie">dziecko wymyśla, dla kogo jeszcze będą kawałki pizzy).</text:span><text:span text:style-name="Uwydatnienie"><text:line-break/></text:span>Polewamy keczupem (<text:span text:style-name="Uwydatnienie">kreślimy palcem na plecach linię z pętelkami)</text:span><text:span text:style-name="Uwydatnienie"><text:line-break/></text:span>i… zjadamy… mniam, mniam, mniam.</text:p>
      <text:p text:style-name="Heading4"><text:span text:style-name="StrongEmphasis">Liście</text:span></text:p>
      <text:p text:style-name="Textbody">Leci listek, leci przez świat<text:s/><text:span text:style-name="Uwydatnienie">(wędrujemy opuszkami palców p</text:span><text:span text:style-name="Uwydatnienie">o plecach dwa razy)</text:span><text:line-break/>Gdzieś tam na ziemię cicho spadł <text:span text:style-name="Uwydatnienie">(lekko naciskamy je w jednym miejscu).</text:span><text:line-break/>Leci drugi, leci trzeci (szybko, z wyczuciem stukamy wszystkimi palcami)<text:line-break/>Biegną zbierać listki dzieci (stukamy wszystkimi palcami).<text:line-break/>No, a potem wszystkie liście (głaszczemy dziecko po plecach)<text:line-break/>Układają w piękne kiście.</text:p>
      <text:p text:style-name="Heading4"><text:span text:style-name="Uwydatnienie">Wycieczka</text:span></text:p>
      <text:p text:style-name="Textbody">Idzie pani: tup, tup, tup<text:s/><text:span text:style-name="Uwydatnienie">(stukamy plecy malucha opuszkami palców),</text:span><text:line-break/>dziadek z laską: stuk, stuk, stuk (<text:span text:style-name="Uwydatnienie">stukamy w plecy zgiętym palcem),</text:span><text:line-break/>skacze dziecko: hop, hop, hop<text:s/><text:span text:style-name="Uwydatnienie">(opieramy dłoń na<text:s/></text:span><text:span text:style-name="Uwydatnienie">przemian to na przegubie i na palcach)</text:span><text:span text:style-name="Uwydatnienie"><text:line-break/></text:span>żaba robi długi skok<text:span text:style-name="Uwydatnienie"><text:s/>(dotykamy stóp, pleców i głowy dziecka).</text:span><text:line-break/>Wieje wietrzyk: fiu, fiu, fiu <text:span text:style-name="Uwydatnienie">(dmuchamy w jedno i w drugie ucho dziecka),</text:span><text:line-break/>kropi deszczyk: puk, puk, puk<text:span text:style-name="Uwydatnienie"> (stukamy w plecy dziecka wszystkimi palcami),</text:span><text:line-break/><text:soft-page-break/>deszcz ze śniegiem: chlup, chlup, chlup <text:span text:style-name="Uwydatnienie">(klepiemy plecki dziecka dłońmi złożonymi w miseczki),</text:span><text:line-break/><text:span text:style-name="Uwydatnienie">a grad w szyby łup, łup, łup (stukamy dłońmi zwiniętymi w pięści).</text:span><text:line-break/>Świeci słonko<text:span text:style-name="StrongEmphasis"> </text:span><text:span text:style-name="Uwydatnienie">(palcem wykonujemy na plecach koliste ruchy),</text:span><text:line-break/>wieje wietrzyk (dmuchamy we włosy dziecka),<text:line-break/>pada deszczyk (<text:span text:style-name="Uwydatnienie">znowu stukamy opuszkami palców).</text:span><text:line-break/>Czujesz dreszczyk?  <text:span text:style-name="Uwydatnienie">(leciutko szczypiemy w kark)</text:span></text:p>
      <text:p text:style-name="Heading4"><text:span text:style-name="StrongEmphasis">Lewa-prawa</text:span></text:p>
      <text:p text:style-name="Textbody">Posmaruję prawą nogę, żeby poszła w długą drogę<text:s/><text:span text:style-name="Uwydatnienie">(masujemy nóżkę),</text:span><text:line-break/>nakremuję lewą nogę, bo na jednej iść nie mogę (masujemy drugą nóżkę).<text:line-break/>Twoją<text:s/>małą, prawą nóżkę wnet położę na poduszkę (kładziemy nóżkę na bok),<text:line-break/>a dla twojej lewej nóżki mam masażyk na paluszki.<text:line-break/>Pomasuję ci paluszki u twej małej, lewej nóżki<text:s/><text:span text:style-name="Uwydatnienie">(masujemy paluszki dziecka)</text:span>.<text:line-break/>Prawa nóżka też je ma.<text:line-break/>Kto je pomasuje? Ja!<text:s/><text:span text:style-name="Uwydatnienie">(zmieniamy nóżkę)</text:span></text:p>
      <text:p text:style-name="Heading4"><text:span text:style-name="Uwydatnienie">Pajączek</text:span></text:p>
      <text:p text:style-name="Textbody">Wspinał się pajączek po rynnie.<text:span text:style-name="Uwydatnienie"><text:s/>(wędrujemy palcami od dołu ku górze po plecach dziecka)</text:span><text:line-break/>Spadł wielki deszcz i zmył pajączka<text:span text:style-name="Uwydatnienie"><text:s/>(rozkładamy na plecach płasko obie dłonie i szybko przesuwamy je w dół)</text:span><text:line-break/>Zaświeciło słoneczko,<text:span text:style-name="Uwydatnienie"><text:s/>(masujemy plecy ruchem okrężn</text:span><text:span text:style-name="Uwydatnienie">ym)</text:span><text:line-break/>Wysuszyło pajączka, rynnę i…<text:span text:style-name="Uwydatnienie"><text:s/>(masujemy tak długo, aż poczujemy ciepło)</text:span><text:line-break/>Wspinał się pajączek po rynnie… (<text:span text:style-name="Uwydatnienie">zaczynamy od początku)</text:span></text:p>
      <text:p text:style-name="Heading4"><text:span text:style-name="Uwydatnienie">Placek babci</text:span></text:p>
      <text:p text:style-name="Textbody">Babcia placek ugniatała,<text:span text:style-name="Uwydatnienie"><text:s/>(naciskamy plecy dziecka płasko ułożonymi dłońmi)</text:span><text:line-break/>wyciskała, wałkowała.<text:s/><text:span text:style-name="Uwydatnienie">(ściskamy dziec</text:span><text:span text:style-name="Uwydatnienie">ko za boki, przesuwamy płasko obie dłonie jednocześnie)</text:span><text:line-break/>raz na prawo, raz na lewo.<text:span text:style-name="Uwydatnienie"><text:s/>(przesuwamy dłonie w odpowiednich kierunkach)</text:span><text:line-break/>Potem trochę w przód i w tył,<text:line-break/>żeby placek równy był.<text:line-break/>Cicho… cicho… placek rośnie<text:s/><text:span text:style-name="Uwydatnienie">(nakrywamy dziecko rękoma lub całym ciałem)</text:span><text:line-break/>w<text:s/>ciepłym piecu u babuni.<text:line-break/>A gdy będzie upieczony<text:s/><text:span text:style-name="Uwydatnienie">(głaszczemy dziecko po plecach)</text:span><text:line-break/>każdy brzuch zadowolony.</text:p>
      <text:p text:style-name="HorizontalLine"/>
      <text:p text:style-name="Heading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itation" style:display-name="Cit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5-13T22:13:00Z</meta:creation-date>
    <dc:date>2020-05-14T06:21:00Z</dc:date>
    <meta:template xlink:href="Normal" xlink:type="simple"/>
    <meta:editing-cycles>1</meta:editing-cycles>
    <meta:editing-duration>PT540S</meta:editing-duration>
    <meta:document-statistic meta:page-count="3" meta:paragraph-count="13" meta:word-count="988" meta:character-count="6907" meta:row-count="49" meta:non-whitespace-character-count="5932"/>
  </office:meta>
</office:document-meta>
</file>