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margin-bottom="0.1965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P7" style:parent-style-name="Textbody" style:list-style-name="LFO1" style:family="paragraph">
      <style:paragraph-properties fo:margin-bottom="0in"/>
    </style:style>
    <style:style style:name="P8" style:parent-style-name="Textbody" style:list-style-name="LFO1" style:family="paragraph">
      <style:paragraph-properties fo:margin-bottom="0in"/>
    </style:style>
    <style:style style:name="P9" style:parent-style-name="Textbody" style:list-style-name="LFO1" style:family="paragraph">
      <style:paragraph-properties fo:margin-bottom="0in"/>
    </style:style>
    <style:style style:name="P10" style:parent-style-name="Textbody" style:list-style-name="LFO1" style:family="paragraph">
      <style:paragraph-properties fo:margin-bottom="0in"/>
    </style:style>
    <style:style style:name="P11" style:parent-style-name="Textbody" style:list-style-name="LFO1" style:family="paragraph">
      <style:paragraph-properties fo:margin-bottom="0in"/>
    </style:style>
    <style:style style:name="P12" style:parent-style-name="Textbody" style:list-style-name="LFO1" style:family="paragraph">
      <style:paragraph-properties fo:margin-bottom="0in"/>
    </style:style>
    <style:style style:name="P13" style:parent-style-name="Textbody" style:list-style-name="LFO1" style:family="paragraph">
      <style:paragraph-properties fo:margin-bottom="0in"/>
    </style:style>
    <style:style style:name="P14" style:parent-style-name="Textbody" style:list-style-name="LFO1" style:family="paragraph">
      <style:paragraph-properties fo:margin-bottom="0in"/>
    </style:style>
    <style:style style:name="P15" style:parent-style-name="Textbody" style:list-style-name="LFO1" style:family="paragraph">
      <style:paragraph-properties fo:margin-bottom="0in"/>
    </style:style>
    <style:style style:name="P16" style:parent-style-name="Textbody" style:list-style-name="LFO1" style:family="paragraph"/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list-style-name="LFO2" style:family="paragraph">
      <style:paragraph-properties fo:margin-bottom="0in"/>
    </style:style>
    <style:style style:name="P21" style:parent-style-name="Textbody" style:list-style-name="LFO2" style:family="paragraph">
      <style:paragraph-properties fo:margin-bottom="0in"/>
    </style:style>
    <style:style style:name="P22" style:parent-style-name="Textbody" style:list-style-name="LFO2" style:family="paragraph">
      <style:paragraph-properties fo:margin-bottom="0in"/>
    </style:style>
    <style:style style:name="P23" style:parent-style-name="Textbody" style:list-style-name="LFO2" style:family="paragraph">
      <style:paragraph-properties fo:margin-bottom="0in"/>
    </style:style>
    <style:style style:name="P24" style:parent-style-name="Textbody" style:list-style-name="LFO2" style:family="paragraph">
      <style:paragraph-properties fo:margin-bottom="0in"/>
    </style:style>
    <style:style style:name="P25" style:parent-style-name="Textbody" style:list-style-name="LFO2" style:family="paragraph">
      <style:paragraph-properties fo:margin-bottom="0in"/>
    </style:style>
    <style:style style:name="P26" style:parent-style-name="Textbody" style:list-style-name="LFO2" style:family="paragraph">
      <style:paragraph-properties fo:margin-bottom="0in"/>
    </style:style>
    <style:style style:name="P27" style:parent-style-name="Textbody" style:list-style-name="LFO2" style:family="paragraph">
      <style:paragraph-properties fo:margin-bottom="0in"/>
    </style:style>
    <style:style style:name="P28" style:parent-style-name="Textbody" style:list-style-name="LFO2" style:family="paragraph">
      <style:paragraph-properties fo:margin-bottom="0in"/>
    </style:style>
    <style:style style:name="P29" style:parent-style-name="Textbody" style:list-style-name="LFO2" style:family="paragraph">
      <style:paragraph-properties fo:margin-bottom="0in"/>
    </style:style>
    <style:style style:name="P30" style:parent-style-name="Textbody" style:list-style-name="LFO2" style:family="paragraph">
      <style:paragraph-properties fo:margin-bottom="0in"/>
    </style:style>
    <style:style style:name="P31" style:parent-style-name="Textbody" style:list-style-name="LFO2" style:family="paragraph">
      <style:paragraph-properties fo:margin-bottom="0in"/>
    </style:style>
    <style:style style:name="P32" style:parent-style-name="Textbody" style:list-style-name="LFO2" style:family="paragraph">
      <style:paragraph-properties fo:margin-bottom="0in"/>
    </style:style>
    <style:style style:name="P33" style:parent-style-name="Textbody" style:list-style-name="LFO2" style:family="paragraph">
      <style:paragraph-properties fo:margin-bottom="0in"/>
    </style:style>
    <style:style style:name="P34" style:parent-style-name="Textbody" style:list-style-name="LFO2" style:family="paragraph">
      <style:paragraph-properties fo:margin-bottom="0in"/>
    </style:style>
    <style:style style:name="P35" style:parent-style-name="Textbody" style:list-style-name="LFO2" style:family="paragraph">
      <style:paragraph-properties fo:margin-bottom="0in"/>
    </style:style>
    <style:style style:name="P36" style:parent-style-name="Textbody" style:list-style-name="LFO2" style:family="paragraph"/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list-style-name="LFO3" style:family="paragraph">
      <style:paragraph-properties fo:margin-bottom="0in"/>
    </style:style>
    <style:style style:name="P41" style:parent-style-name="Textbody" style:list-style-name="LFO3" style:family="paragraph">
      <style:paragraph-properties fo:margin-bottom="0in"/>
    </style:style>
    <style:style style:name="P42" style:parent-style-name="Textbody" style:list-style-name="LFO3" style:family="paragraph">
      <style:paragraph-properties fo:margin-bottom="0in"/>
    </style:style>
    <style:style style:name="P43" style:parent-style-name="Textbody" style:list-style-name="LFO3" style:family="paragraph">
      <style:paragraph-properties fo:margin-bottom="0in"/>
    </style:style>
    <style:style style:name="P44" style:parent-style-name="Textbody" style:list-style-name="LFO3" style:family="paragraph">
      <style:paragraph-properties fo:margin-bottom="0in"/>
    </style:style>
    <style:style style:name="P45" style:parent-style-name="Textbody" style:list-style-name="LFO3" style:family="paragraph">
      <style:paragraph-properties fo:margin-bottom="0in"/>
    </style:style>
    <style:style style:name="P46" style:parent-style-name="Textbody" style:list-style-name="LFO3" style:family="paragraph">
      <style:paragraph-properties fo:margin-bottom="0in"/>
    </style:style>
    <style:style style:name="P47" style:parent-style-name="Textbody" style:list-style-name="LFO3" style:family="paragraph">
      <style:paragraph-properties fo:margin-bottom="0in"/>
    </style:style>
    <style:style style:name="P48" style:parent-style-name="Textbody" style:list-style-name="LFO3" style:family="paragraph">
      <style:paragraph-properties fo:margin-bottom="0in"/>
    </style:style>
    <style:style style:name="P49" style:parent-style-name="Textbody" style:list-style-name="LFO3" style:family="paragraph">
      <style:paragraph-properties fo:margin-bottom="0in"/>
    </style:style>
    <style:style style:name="P50" style:parent-style-name="Textbody" style:list-style-name="LFO3" style:family="paragraph">
      <style:paragraph-properties fo:margin-bottom="0in"/>
    </style:style>
    <style:style style:name="P51" style:parent-style-name="Textbody" style:list-style-name="LFO3" style:family="paragraph">
      <style:paragraph-properties fo:margin-bottom="0in"/>
    </style:style>
    <style:style style:name="P52" style:parent-style-name="Textbody" style:list-style-name="LFO3" style:family="paragraph">
      <style:paragraph-properties fo:margin-bottom="0in"/>
    </style:style>
    <style:style style:name="P53" style:parent-style-name="Textbody" style:list-style-name="LFO3" style:family="paragraph">
      <style:paragraph-properties fo:margin-bottom="0in"/>
    </style:style>
    <style:style style:name="P54" style:parent-style-name="Textbody" style:list-style-name="LFO3" style:family="paragraph">
      <style:paragraph-properties fo:margin-bottom="0in"/>
    </style:style>
    <style:style style:name="P55" style:parent-style-name="Textbody" style:list-style-name="LFO3" style:family="paragraph"/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Textbody" style:list-style-name="LFO4" style:family="paragraph">
      <style:paragraph-properties fo:margin-bottom="0in"/>
    </style:style>
    <style:style style:name="P59" style:parent-style-name="Textbody" style:list-style-name="LFO4" style:family="paragraph">
      <style:paragraph-properties fo:margin-bottom="0in"/>
    </style:style>
    <style:style style:name="P60" style:parent-style-name="Textbody" style:list-style-name="LFO4" style:family="paragraph"/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>
      <style:paragraph-properties fo:margin-bottom="0in"/>
    </style:style>
    <style:style style:name="P64" style:parent-style-name="Textbody" style:list-style-name="LFO5" style:family="paragraph">
      <style:paragraph-properties fo:margin-bottom="0in"/>
    </style:style>
    <style:style style:name="P65" style:parent-style-name="Textbody" style:list-style-name="LFO5" style:family="paragraph">
      <style:paragraph-properties fo:margin-bottom="0in"/>
    </style:style>
    <style:style style:name="P66" style:parent-style-name="Textbody" style:list-style-name="LFO5" style:family="paragraph">
      <style:paragraph-properties fo:margin-bottom="0in"/>
    </style:style>
    <style:style style:name="P67" style:parent-style-name="Textbody" style:list-style-name="LFO5" style:family="paragraph">
      <style:paragraph-properties fo:margin-bottom="0in"/>
    </style:style>
    <style:style style:name="P68" style:parent-style-name="Textbody" style:list-style-name="LFO5" style:family="paragraph">
      <style:paragraph-properties fo:margin-bottom="0in"/>
    </style:style>
    <style:style style:name="P69" style:parent-style-name="Textbody" style:list-style-name="LFO5" style:family="paragraph">
      <style:paragraph-properties fo:margin-bottom="0in"/>
    </style:style>
    <style:style style:name="P70" style:parent-style-name="Textbody" style:list-style-name="LFO5" style:family="paragraph">
      <style:paragraph-properties fo:margin-bottom="0in"/>
    </style:style>
    <style:style style:name="P71" style:parent-style-name="Textbody" style:list-style-name="LFO5" style:family="paragraph">
      <style:paragraph-properties fo:margin-bottom="0in"/>
    </style:style>
    <style:style style:name="P72" style:parent-style-name="Textbody" style:list-style-name="LFO5" style:family="paragraph">
      <style:paragraph-properties fo:margin-bottom="0in"/>
    </style:style>
    <style:style style:name="P73" style:parent-style-name="Textbody" style:list-style-name="LFO5" style:family="paragraph">
      <style:paragraph-properties fo:margin-bottom="0in"/>
    </style:style>
    <style:style style:name="P74" style:parent-style-name="Textbody" style:list-style-name="LFO5" style:family="paragraph">
      <style:paragraph-properties fo:margin-bottom="0in"/>
    </style:style>
    <style:style style:name="P75" style:parent-style-name="Textbody" style:list-style-name="LFO5" style:family="paragraph">
      <style:paragraph-properties fo:margin-bottom="0in"/>
    </style:style>
    <style:style style:name="P76" style:parent-style-name="Textbody" style:list-style-name="LFO5" style:family="paragraph">
      <style:paragraph-properties fo:margin-bottom="0in"/>
    </style:style>
    <style:style style:name="P77" style:parent-style-name="Textbody" style:list-style-name="LFO5" style:family="paragraph"/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margin-bottom="0in"/>
    </style:style>
    <style:style style:name="P80" style:parent-style-name="Textbody" style:list-style-name="LFO6" style:family="paragraph">
      <style:paragraph-properties fo:margin-bottom="0in"/>
    </style:style>
    <style:style style:name="P81" style:parent-style-name="Textbody" style:list-style-name="LFO6" style:family="paragraph"/>
    <style:style style:name="P82" style:parent-style-name="Textbody" style:family="paragraph">
      <style:paragraph-properties fo:margin-bottom="0in"/>
    </style:style>
    <style:style style:name="P83" style:parent-style-name="Textbody" style:family="paragraph">
      <style:paragraph-properties fo:margin-bottom="0in"/>
    </style:style>
    <style:style style:name="P84" style:parent-style-name="Textbody" style:family="paragraph">
      <style:paragraph-properties fo:margin-bottom="0in"/>
    </style:style>
    <style:style style:name="P85" style:parent-style-name="Textbody" style:list-style-name="LFO7" style:family="paragraph">
      <style:paragraph-properties fo:margin-bottom="0in"/>
    </style:style>
    <style:style style:name="P86" style:parent-style-name="Textbody" style:list-style-name="LFO7" style:family="paragraph">
      <style:paragraph-properties fo:margin-bottom="0in"/>
    </style:style>
    <style:style style:name="P87" style:parent-style-name="Textbody" style:list-style-name="LFO7" style:family="paragraph">
      <style:paragraph-properties fo:margin-bottom="0in"/>
    </style:style>
    <style:style style:name="P88" style:parent-style-name="Textbody" style:list-style-name="LFO7" style:family="paragraph">
      <style:paragraph-properties fo:margin-bottom="0in"/>
    </style:style>
    <style:style style:name="P89" style:parent-style-name="Textbody" style:list-style-name="LFO7" style:family="paragraph"/>
    <style:style style:name="P90" style:parent-style-name="Textbody" style:family="paragraph">
      <style:paragraph-properties fo:margin-bottom="0in"/>
    </style:style>
    <style:style style:name="P91" style:parent-style-name="Textbody" style:family="paragraph">
      <style:paragraph-properties fo:margin-bottom="0in"/>
    </style:style>
    <style:style style:name="P92" style:parent-style-name="Textbody" style:family="paragraph">
      <style:paragraph-properties fo:margin-bottom="0in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PROPOZYCJE ZABAW ĆWICZEŃ STYMULUJĄCYCH <text:s/>OGÓLNY ROZWÓJ DZIECKA</text:p>
        <text:p text:style-name="P3"><text:span text:style-name="StrongEmphasis">Stymulowanie zmysłu dotyku:</text:span></text:p>
        <text:p text:style-name="P4"> </text:p>
        <text:list text:style-name="LFO1" text:continue-numbering="true">
          <text:list-item>
            <text:p text:style-name="P5">masaż poszczególnych części ciała zaczynając od masażu dłoni, masaż kremem, olejkami<text:s/>zapachowymi,</text:p>
          </text:list-item>
          <text:list-item>
            <text:p text:style-name="P6">zabawy dłońmi, zabawy paluszkowe,</text:p>
          </text:list-item>
          <text:list-item>
            <text:p text:style-name="P7">dotykanie ciała dziecka materiałami o różnej fakturze,</text:p>
          </text:list-item>
          <text:list-item>
            <text:p text:style-name="P8">wspólne chodzenie na czworaka po materiałach o różnej fakturze: gumowe podkładki,</text:p>
          </text:list-item>
          <text:list-item>
            <text:p text:style-name="P9">futerka, jedwabne chustki, wełniane kocyki, frotowe ręczniki, aksamit…</text:p>
          </text:list-item>
          <text:list-item>
            <text:p text:style-name="P10">podtrzymywanie dziecka i wspólne chodzenie gołymi stopami po materiałach o różnej fakturze, komentowanie „ jaki miły, jaki miękki, zimny, ciepły,</text:p>
          </text:list-item>
          <text:list-item>
            <text:p text:style-name="P11">zabawy woreczkami z różnym tworzywem w środku – groch, kasza jęczmienna, fasola,kasza manna, styropian…</text:p>
          </text:list-item>
          <text:list-item>
            <text:p text:style-name="P12">mycie różnymi materiałami – gąbki, myjki…ważne aby miały różną fakturę od miękkich po szorstkie.</text:p>
          </text:list-item>
          <text:list-item>
            <text:p text:style-name="P13">kąpiel w lekkim krochmalu…</text:p>
          </text:list-item>
          <text:list-item>
            <text:p text:style-name="P14">zabawy podczas kąpieli plastikowymi pojemnikami, różnymi zabawkami –gumowymi, plastikowymi, z materiału,</text:p>
          </text:list-item>
          <text:list-item>
            <text:p text:style-name="P15">oklepywanie ciała dziecka, delikatne szczypanie, pukanie- mały deszczyk, duży…</text:p>
          </text:list-item>
          <text:list-item>
            <text:p text:style-name="P16">zabawy kaszą, ryżem, kisielem ciepłym, zimnym.</text:p>
          </text:list-item>
        </text:list>
        <text:p text:style-name="P17"> </text:p>
        <text:p text:style-name="P18"><text:span text:style-name="StrongEmphasis">Stymulowanie zmysłu wzroku, analizy i syntezy wzrokowej, pamięci wzrokowej:</text:span></text:p>
        <text:p text:style-name="P19"> </text:p>
        <text:list text:style-name="LFO2" text:continue-numbering="true">
          <text:list-item>
            <text:p text:style-name="P20">puszczanie światełek na ścianę – lusterko, latarka,</text:p>
          </text:list-item>
          <text:list-item>
            <text:p text:style-name="P21">robienie cieni na ścianie – zwierzątka z dłoni, taniec rąk, podświetlane postacie,</text:p>
          </text:list-item>
          <text:list-item>
            <text:p text:style-name="P22">zabawy zwierzątkami pluszowymi, gumowymi, wskazywanie na ilustracjach – odgłosy zwierząt – miauczenie, szczekanie, kląskanie, ziajanie…</text:p>
          </text:list-item>
          <text:list-item>
            <text:p text:style-name="P23">darcie gazet, skrawków papieru na śnieg, deszcz,</text:p>
          </text:list-item>
          <text:list-item>
            <text:p text:style-name="P24">zabawy suszarką – zdmuchiwanie kawałków papieru, chusteczek higienicznych, piórek pasków bibułki z komentarzem słownym,</text:p>
          </text:list-item>
          <text:list-item>
            <text:p text:style-name="P25">dobieranie obrazków do pary,</text:p>
          </text:list-item>
          <text:list-item>
            <text:p text:style-name="P26">wyszukiwanie elementów na obrazkach tematycznych – owoce, warzywa, pory roku, zwierzęta…,</text:p>
          </text:list-item>
          <text:list-item>
            <text:p text:style-name="P27">dobieranie obrazków do znanych przedmiotów lub przedmiotów do obrazków,</text:p>
          </text:list-item>
          <text:list-item>
            <text:p text:style-name="P28">nazywanie, wskazywanie figur geometrycznych – koło, kwadrat, trójkąt,</text:p>
          </text:list-item>
          <text:list-item>
            <text:p text:style-name="P29">segregowanie przedmiotów według określonej cechy – kolor, wielkość, kształt,</text:p>
          </text:list-item>
          <text:list-item>
            <text:p text:style-name="P30">składanie obrazków z 2,3 części po pokazie i samodzielnie,</text:p>
          </text:list-item>
          <text:list-item>
            <text:p text:style-name="P31">podejmowanie prób układania puzzli,</text:p>
          </text:list-item>
          <text:list-item>
            <text:p text:style-name="P32">układanie piramidki według wielkości kółek,</text:p>
          </text:list-item>
          <text:list-item>
            <text:p text:style-name="P33">wkładanie 2,3,4 elementów mieszczących się jeden w drugim od najmniejszego lub największego,</text:p>
          </text:list-item>
          <text:list-item>
            <text:p text:style-name="P34">dobieranie takich samych kolorów, nazywanie ich – kolory podstawowe –<text:s/>niebieski jak niebo, czerwony jak serce, żółty jak słonko, zielony jak trawka,</text:p>
          </text:list-item>
          <text:list-item>
            <text:p text:style-name="P35">dobieranie przedmiotów zgodnie z przeznaczeniem – szczotka – grzebień, łyżka – widelec, buty – skarpety…</text:p>
          </text:list-item>
          <text:list-item>
            <text:p text:style-name="P36">tworzenie zbiorów przedmiotów, uogólnianie – ubrania, warzywa, owoce,</text:p>
          </text:list-item>
        </text:list>
        <text:p text:style-name="P37"> </text:p>
        <text:p text:style-name="P38"><text:span text:style-name="StrongEmphasis">Stymulowanie zmysłu słuchu, analizy i syntezy słuchowej, pamięci słuchowej:</text:span></text:p>
        <text:p text:style-name="P39"> </text:p>
        <text:soft-page-break/>
        <text:list text:style-name="LFO3" text:continue-numbering="true">
          <text:list-item>
            <text:p text:style-name="P40"> zabawy garnkami, pokrywkami… tworzenie różnych dźwięków – uderzanie łyżką w garnek, pokrywkę…</text:p>
          </text:list-item>
          <text:list-item>
            <text:p text:style-name="P41">uderzanie pałeczką w przedmioty z różnego materiału – metalowe, plastikowe, szklane,</text:p>
          </text:list-item>
          <text:list-item>
            <text:p text:style-name="P42">zachęcanie dziecka do naśladownictwa,</text:p>
          </text:list-item>
          <text:list-item>
            <text:p text:style-name="P43">zabawa „ Co słyszysz?” – odgadywanie dźwięków z otoczenia np.:szum prysznica, spłuczka, otwieranie drzwi, pukanie do drzwi, gwizd czajnika…</text:p>
          </text:list-item>
          <text:list-item>
            <text:p text:style-name="P44">uderzanie pałeczką w szklankę, klocek drewniany, puszkę metalową – zgadywanie,</text:p>
          </text:list-item>
          <text:list-item>
            <text:p text:style-name="P45">zabawy instrumentami perkusyjnymi – bębenek, tamburyn, grzechotka, trójkąt odgadywanie ich dźwięków,</text:p>
          </text:list-item>
          <text:list-item>
            <text:p text:style-name="P46">tworzenie dźwięków cichych – głośnych, wysokich – niskich, długich – krótkich,</text:p>
          </text:list-item>
          <text:list-item>
            <text:p text:style-name="P47">zabawy zabawkami dźwiękowymi – grzechotki, pozytywki,<text:s/>książeczki…</text:p>
          </text:list-item>
          <text:list-item>
            <text:p text:style-name="P48">tworzenie różnych dźwięków przy pomocy samodzielnie wykonanych „instrumentów” -wsypywanie różnych materiałów ( kasza, ryż, fasola, guziki…) do różnych plastikowych pojemników, zamykanych szczelnie np: po lekarstwach, zabawy z tymi „ instrumentami”.</text:p>
          </text:list-item>
          <text:list-item>
            <text:p text:style-name="P49">zachęcanie dziecka do naśladowania różnych dźwięków, rytmów, wydawanych lub tworzonych przez dorosłych – sylaby, piski, krzyki, różne proste rytmy,</text:p>
          </text:list-item>
          <text:list-item>
            <text:p text:style-name="P50">na znaną dziecku melodię np: kołysanki, śpiewanie różnych sylab- la, la, lu, lu, ma, ma,</text:p>
          </text:list-item>
          <text:list-item>
            <text:p text:style-name="P51">słuchanie<text:s/>piosenek, wierszyków, bajek, rozmowy na ich podstawie,</text:p>
          </text:list-item>
          <text:list-item>
            <text:p text:style-name="P52">nauka prostych rymowanek, wierszyków, piosenek,</text:p>
          </text:list-item>
          <text:list-item>
            <text:p text:style-name="P53">zabawy przy piosenkach, krótkich wierszykach,</text:p>
          </text:list-item>
          <text:list-item>
            <text:p text:style-name="P54">rozmowy na temat oglądanych, czytanych książeczek, bajek,</text:p>
          </text:list-item>
          <text:list-item>
            <text:p text:style-name="P55">opowiadanie na dobranoc dziecku bajki o nim samym, używając jego imienia i opisując codzienne czynności dziecka.</text:p>
          </text:list-item>
        </text:list>
        <text:p text:style-name="P56"> </text:p>
        <text:p text:style-name="P57"><text:span text:style-name="StrongEmphasis">Stymulowanie zmysłu smaku, węchu:</text:span></text:p>
        <text:list text:style-name="LFO4" text:continue-numbering="true">
          <text:list-item>
            <text:p text:style-name="P58"> zaznajamianie dziecka z różnymi smakami: słodki, kwaśny, gorzki, słony, pikantny…,</text:p>
          </text:list-item>
          <text:list-item>
            <text:p text:style-name="P59">wąchanie różnych znanych produktów o specyficznym zapachu, nazywanie ich – jabłko,pomarańcza, cebula, czosnek…</text:p>
          </text:list-item>
          <text:list-item>
            <text:p text:style-name="P60">wąchanie produktów spożywczych, kremów, perfum, zepsutych produktów z komentarzem,</text:p>
          </text:list-item>
        </text:list>
        <text:p text:style-name="P61"> </text:p>
        <text:p text:style-name="P62"><text:span text:style-name="StrongEmphasis">Rozwijanie motoryki małej:</text:span></text:p>
        <text:p text:style-name="P63"> </text:p>
        <text:list text:style-name="LFO5" text:continue-numbering="true">
          <text:list-item>
            <text:p text:style-name="P64">otwieranie, zamykanie różnych pojemników, butelek plastikowych ( po kremach,napojach, jogurtach…), po pokazie,</text:p>
          </text:list-item>
          <text:list-item>
            <text:p text:style-name="P65">odpinanie, zapinanie guzików, zamków błyskawicznych, rzepów, nap…</text:p>
          </text:list-item>
          <text:list-item>
            <text:p text:style-name="P66">zbieranie różnych przedmiotów ze stolika od dużych po drobne, do miseczki, kubeczka,</text:p>
          </text:list-item>
          <text:list-item>
            <text:p text:style-name="P67">przelewanie łyżką plastikową wody z miseczki do miseczki lub do kubka,</text:p>
          </text:list-item>
          <text:list-item>
            <text:p text:style-name="P68">kulanie, rzucanie, łapanie piłki,</text:p>
          </text:list-item>
          <text:list-item>
            <text:p text:style-name="P69">zbieranie do wiaderka, pudełka zabawek,</text:p>
          </text:list-item>
          <text:list-item>
            <text:p text:style-name="P70">rzucanie z odległości do wiaderka piłeczek, woreczków,</text:p>
          </text:list-item>
          <text:list-item>
            <text:p text:style-name="P71">podrzucanie delikatnej chustki, szalika, kawałka materiału do góry, balonu łapanie razem z dzieckiem, zachęcanie do podejmowania samodzielnych prób.</text:p>
          </text:list-item>
          <text:list-item>
            <text:p text:style-name="P72">nakładanie klocków na bolce,</text:p>
          </text:list-item>
          <text:list-item>
            <text:p text:style-name="P73">wodzenie palcem po kształtach – koła, linie proste, faliste – próby samodzielnego naśladowania ruchów,</text:p>
          </text:list-item>
          <text:list-item>
            <text:p text:style-name="P74">nawlekanie na sznureczek dużych korali, makaronu,</text:p>
          </text:list-item>
          <text:list-item>
            <text:p text:style-name="P75">podjęcie prób wycinania,</text:p>
          </text:list-item>
          <text:list-item>
            <text:p text:style-name="P76">malowanie farbami na dużych<text:s/>powierzchniach – palcem, dziesięcioma palcami – bazgroty,koła, linie faliste, proste, zamalowywanie,</text:p>
          </text:list-item>
          <text:list-item>
            <text:p text:style-name="P77">lepienie z ciasta, ciastoliny, plasteliny dowolnych kształtów, toczenie wałeczków, kulek…</text:p>
          </text:list-item>
        </text:list>
        <text:p text:style-name="P78"><text:span text:style-name="StrongEmphasis">Rozwijanie motoryki dużej:</text:span></text:p>
        <text:soft-page-break/>
        <text:p text:style-name="P79"> </text:p>
        <text:list text:style-name="LFO6" text:continue-numbering="true">
          <text:list-item>
            <text:p text:style-name="P80">zabawy ruchowe w różnych pozycjach” na siedząco, na czworaka, podejmowanie prób w pozycji wyprostowanej,</text:p>
          </text:list-item>
          <text:list-item>
            <text:p text:style-name="P81">ruch przy rymowankach, wierszykach, piosenkach,</text:p>
          </text:list-item>
        </text:list>
        <text:p text:style-name="P82"> </text:p>
        <text:p text:style-name="P83"><text:span text:style-name="StrongEmphasis">Rozwijanie myślenia matematycznego:</text:span></text:p>
        <text:p text:style-name="P84"> </text:p>
        <text:list text:style-name="LFO7" text:continue-numbering="true">
          <text:list-item>
            <text:p text:style-name="P85">przeliczanie elementów w otoczeniu oraz tworzenie zbiorów do przeliczania – kasztany,cukierki,<text:s/>chrupki, korale, klocki…</text:p>
          </text:list-item>
          <text:list-item>
            <text:p text:style-name="P86">zabawy misiem, umieszczanie misia – na, pod, za, przed,</text:p>
          </text:list-item>
          <text:list-item>
            <text:p text:style-name="P87">wkładanie figur geometrycznych w otwory, nazywanie ich,</text:p>
          </text:list-item>
          <text:list-item>
            <text:p text:style-name="P88">porównywanie, określanie wielkości duży - mały, długości długi - krótki, szerokości szeroki - wąski, grubości gruby<text:s/>- chudy,</text:p>
          </text:list-item>
          <text:list-item>
            <text:p text:style-name="P89">porównywanie pojemności, masy – przelewanie wody do różnych pojemników, toczenie kulek, wałeczków.</text:p>
          </text:list-item>
        </text:list>
        <text:p text:style-name="P90"> </text:p>
        <text:p text:style-name="P91"/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B</dc:creator>
    <meta:creation-date>2020-05-07T22:41:00Z</meta:creation-date>
    <dc:date>2020-05-08T07:18:00Z</dc:date>
    <meta:template xlink:href="Normal" xlink:type="simple"/>
    <meta:editing-cycles>1</meta:editing-cycles>
    <meta:editing-duration>PT780S</meta:editing-duration>
    <meta:document-statistic meta:page-count="3" meta:paragraph-count="12" meta:word-count="870" meta:character-count="6084" meta:row-count="43" meta:non-whitespace-character-count="5226"/>
  </office:meta>
</office:document-meta>
</file>