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color="#0000FF" fo:background-color="#FACD52"/>
    </style:style>
    <style:style style:name="T3" style:parent-style-name="Uwydatnienie" style:family="text">
      <style:text-properties style:font-name="Comic Sans MS" fo:color="#0000FF" fo:background-color="#FACD52"/>
    </style:style>
    <style:style style:name="T4" style:parent-style-name="Domyślnaczcionkaakapitu" style:family="text">
      <style:text-properties fo:color="#0000FF" fo:background-color="#FACD52"/>
    </style:style>
    <style:style style:name="T5" style:parent-style-name="Domyślnaczcionkaakapitu" style:family="text">
      <style:text-properties style:font-name="Comic Sans MS" fo:color="#0000FF" fo:background-color="#FACD52"/>
    </style:style>
    <style:style style:name="P6" style:parent-style-name="Textbody" style:family="paragraph">
      <style:text-properties style:font-name="Comic Sans MS" fo:color="#0000FF" fo:background-color="#FACD52"/>
    </style:style>
    <style:style style:name="P7" style:parent-style-name="Textbody" style:family="paragraph">
      <style:text-properties style:font-name="Comic Sans MS" fo:color="#0000FF" fo:background-color="#FACD52"/>
    </style:style>
    <style:style style:name="P8" style:parent-style-name="Textbody" style:family="paragraph">
      <style:text-properties style:font-name="Comic Sans MS" fo:color="#0000FF" fo:background-color="#FACD52"/>
    </style:style>
    <style:style style:name="T9" style:parent-style-name="Domyślnaczcionkaakapitu" style:family="text">
      <style:text-properties style:font-name="Comic Sans MS" fo:color="#0000FF" fo:background-color="#FACD52"/>
    </style:style>
    <style:style style:name="T10" style:parent-style-name="Uwydatnienie" style:family="text">
      <style:text-properties style:font-name="Comic Sans MS" fo:color="#0000FF" fo:background-color="#FACD52"/>
    </style:style>
    <style:style style:name="T11" style:parent-style-name="Domyślnaczcionkaakapitu" style:family="text">
      <style:text-properties style:font-name="Comic Sans MS" fo:color="#0000FF" fo:background-color="#FACD52"/>
    </style:style>
    <style:style style:name="T12" style:parent-style-name="Uwydatnienie" style:family="text">
      <style:text-properties style:font-name="Comic Sans MS" fo:color="#0000FF" fo:background-color="#FACD52"/>
    </style:style>
    <style:style style:name="T13" style:parent-style-name="Domyślnaczcionkaakapitu" style:family="text">
      <style:text-properties style:font-name="Comic Sans MS" fo:color="#0000FF" fo:background-color="#FACD52"/>
    </style:style>
    <style:style style:name="T14" style:parent-style-name="Uwydatnienie" style:family="text">
      <style:text-properties style:font-name="Comic Sans MS" fo:color="#0000FF" fo:background-color="#FACD52"/>
    </style:style>
    <style:style style:name="T15" style:parent-style-name="Domyślnaczcionkaakapitu" style:family="text">
      <style:text-properties style:font-name="Comic Sans MS" fo:color="#0000FF" fo:background-color="#FACD52"/>
    </style:style>
    <style:style style:name="T16" style:parent-style-name="Uwydatnienie" style:family="text">
      <style:text-properties style:font-name="Comic Sans MS" fo:color="#0000FF" fo:background-color="#FACD52"/>
    </style:style>
    <style:style style:name="T17" style:parent-style-name="Domyślnaczcionkaakapitu" style:family="text">
      <style:text-properties style:font-name="Comic Sans MS" fo:color="#0000FF" fo:background-color="#FACD52"/>
    </style:style>
    <style:style style:name="T18" style:parent-style-name="Domyślnaczcionkaakapitu" style:family="text">
      <style:text-properties style:font-name="Comic Sans MS" fo:color="#0000FF" fo:background-color="#FACD52"/>
    </style:style>
    <style:style style:name="T19" style:parent-style-name="Uwydatnienie" style:family="text">
      <style:text-properties style:font-name="Comic Sans MS" fo:color="#0000FF" fo:background-color="#FACD52"/>
    </style:style>
    <style:style style:name="T20" style:parent-style-name="Domyślnaczcionkaakapitu" style:family="text">
      <style:text-properties style:font-name="Comic Sans MS" fo:color="#0000FF" fo:background-color="#FACD52"/>
    </style:style>
    <style:style style:name="T21" style:parent-style-name="Uwydatnienie" style:family="text">
      <style:text-properties style:font-name="Comic Sans MS" fo:color="#0000FF" fo:background-color="#FACD52"/>
    </style:style>
    <style:style style:name="T22" style:parent-style-name="Domyślnaczcionkaakapitu" style:family="text">
      <style:text-properties style:font-name="Comic Sans MS" fo:color="#0000FF" fo:background-color="#FACD52"/>
    </style:style>
    <style:style style:name="T23" style:parent-style-name="Uwydatnienie" style:family="text">
      <style:text-properties style:font-name="Comic Sans MS" fo:color="#0000FF" fo:background-color="#FACD52"/>
    </style:style>
    <style:style style:name="P24" style:parent-style-name="Textbody" style:family="paragraph">
      <style:text-properties fo:background-color="#FACD52"/>
    </style:style>
    <style:style style:name="P25" style:parent-style-name="Textbody" style:list-style-name="LFO1" style:family="paragraph"/>
    <style:style style:name="T26" style:parent-style-name="StrongEmphasis" style:family="text">
      <style:text-properties style:font-name="Comic Sans MS" fo:color="#0000FF" fo:font-size="14pt" style:font-size-asian="14pt" fo:background-color="#FACD52"/>
    </style:style>
    <style:style style:name="P27" style:parent-style-name="Textbody" style:family="paragraph">
      <style:text-properties fo:background-color="#FACD52"/>
    </style:style>
    <style:style style:name="P28" style:parent-style-name="Textbody" style:family="paragraph">
      <style:text-properties style:font-name="Comic Sans MS" fo:color="#0000FF" fo:background-color="#FACD52"/>
    </style:style>
    <style:style style:name="P29" style:parent-style-name="Textbody" style:family="paragraph">
      <style:text-properties style:font-name="Comic Sans MS" fo:color="#0000FF" fo:background-color="#FACD52"/>
    </style:style>
    <style:style style:name="P30" style:parent-style-name="Textbody" style:family="paragraph">
      <style:text-properties fo:background-color="#FACD52"/>
    </style:style>
    <style:style style:name="P31" style:parent-style-name="Textbody" style:list-style-name="LFO2" style:family="paragraph"/>
    <style:style style:name="T32" style:parent-style-name="StrongEmphasis" style:family="text">
      <style:text-properties style:font-name="Comic Sans MS" fo:color="#0000FF" fo:background-color="#FACD52"/>
    </style:style>
    <style:style style:name="P33" style:parent-style-name="Textbody" style:family="paragraph">
      <style:text-properties style:font-name="Comic Sans MS" fo:color="#0000FF" fo:background-color="#FACD52"/>
    </style:style>
    <style:style style:name="P34" style:parent-style-name="Textbody" style:family="paragraph">
      <style:text-properties style:font-name="Comic Sans MS" fo:color="#0000FF" fo:background-color="#FACD52"/>
    </style:style>
    <style:style style:name="P35" style:parent-style-name="Textbody" style:family="paragraph">
      <style:text-properties style:font-name="Comic Sans MS" fo:color="#0000FF" fo:background-color="#FACD52"/>
    </style:style>
    <style:style style:name="P36" style:parent-style-name="Textbody" style:family="paragraph">
      <style:text-properties style:font-name="Comic Sans MS" fo:color="#0000FF" fo:background-color="#FACD52"/>
    </style:style>
    <style:style style:name="P37" style:parent-style-name="Textbody" style:family="paragraph">
      <style:text-properties style:font-name="Comic Sans MS" fo:color="#0000FF" fo:background-color="#FACD52"/>
    </style:style>
    <style:style style:name="P38" style:parent-style-name="Textbody" style:family="paragraph">
      <style:text-properties style:font-name="Comic Sans MS" fo:color="#0000FF" fo:background-color="#FACD52"/>
    </style:style>
    <style:style style:name="P39" style:parent-style-name="Textbody" style:family="paragraph">
      <style:text-properties style:font-name="Comic Sans MS" fo:color="#0000FF" fo:background-color="#FACD52"/>
    </style:style>
    <style:style style:name="P40" style:parent-style-name="Textbody" style:family="paragraph">
      <style:text-properties style:font-name="Comic Sans MS" fo:color="#0000FF" fo:background-color="#FACD52"/>
    </style:style>
    <style:style style:name="P41" style:parent-style-name="Textbody" style:family="paragraph">
      <style:text-properties style:font-name="Comic Sans MS" fo:color="#0000FF" fo:background-color="#FACD52"/>
    </style:style>
    <style:style style:name="P42" style:parent-style-name="Textbody" style:family="paragraph">
      <style:text-properties fo:background-color="#FACD52"/>
    </style:style>
    <style:style style:name="P43" style:parent-style-name="Textbody" style:list-style-name="LFO3" style:family="paragraph"/>
    <style:style style:name="T44" style:parent-style-name="StrongEmphasis" style:family="text">
      <style:text-properties fo:color="#0000FF" fo:background-color="#FACD52"/>
    </style:style>
    <style:style style:name="T45" style:parent-style-name="StrongEmphasis" style:family="text">
      <style:text-properties style:font-name="Comic Sans MS" fo:color="#0000FF" fo:font-size="14pt" style:font-size-asian="14pt" fo:background-color="#FACD52"/>
    </style:style>
    <style:style style:name="P46" style:parent-style-name="Textbody" style:family="paragraph">
      <style:text-properties style:font-name="Comic Sans MS" fo:color="#0000FF" fo:background-color="#FACD52"/>
    </style:style>
    <style:style style:name="P47" style:parent-style-name="Textbody" style:family="paragraph">
      <style:text-properties style:font-name="Comic Sans MS" fo:color="#0000FF" fo:background-color="#FACD52"/>
    </style:style>
    <style:style style:name="P48" style:parent-style-name="Textbody" style:family="paragraph">
      <style:text-properties style:font-name="Comic Sans MS" fo:color="#0000FF" fo:background-color="#FACD52"/>
    </style:style>
    <style:style style:name="P49" style:parent-style-name="Textbody" style:family="paragraph">
      <style:text-properties style:font-name="Comic Sans MS" fo:color="#0000FF" fo:background-color="#FACD52"/>
    </style:style>
    <style:style style:name="P50" style:parent-style-name="Textbody" style:family="paragraph">
      <style:text-properties style:font-name="Comic Sans MS" fo:color="#0000FF" fo:background-color="#FACD52"/>
    </style:style>
    <style:style style:name="P51" style:parent-style-name="Textbody" style:family="paragraph">
      <style:text-properties fo:background-color="#FACD52"/>
    </style:style>
    <style:style style:name="P52" style:parent-style-name="Textbody" style:list-style-name="LFO4" style:family="paragraph"/>
    <style:style style:name="T53" style:parent-style-name="StrongEmphasis" style:family="text">
      <style:text-properties style:font-name="Comic Sans MS" fo:color="#0000FF" fo:font-size="14pt" style:font-size-asian="14pt" fo:background-color="#FACD52"/>
    </style:style>
    <style:style style:name="P54" style:parent-style-name="Textbody" style:family="paragraph">
      <style:text-properties style:font-name="Comic Sans MS" fo:color="#0000FF" fo:background-color="#FACD52"/>
    </style:style>
    <style:style style:name="P55" style:parent-style-name="Textbody" style:family="paragraph">
      <style:text-properties style:font-name="Comic Sans MS" fo:color="#0000FF" fo:background-color="#FACD52"/>
    </style:style>
    <style:style style:name="P56" style:parent-style-name="Textbody" style:family="paragraph">
      <style:text-properties style:font-name="Comic Sans MS" fo:color="#0000FF" fo:background-color="#FACD52"/>
    </style:style>
    <style:style style:name="P57" style:parent-style-name="Textbody" style:family="paragraph">
      <style:text-properties style:font-name="Comic Sans MS" fo:color="#0000FF" fo:background-color="#FACD52"/>
    </style:style>
    <style:style style:name="P58" style:parent-style-name="Textbody" style:family="paragraph">
      <style:text-properties style:font-name="Comic Sans MS" fo:color="#0000FF" fo:background-color="#FACD52"/>
    </style:style>
    <style:style style:name="P59" style:parent-style-name="Textbody" style:family="paragraph">
      <style:text-properties style:font-name="Comic Sans MS" fo:color="#0000FF" fo:background-color="#FACD52"/>
    </style:style>
    <style:style style:name="P60" style:parent-style-name="Textbody" style:family="paragraph">
      <style:text-properties fo:background-color="#FACD52"/>
    </style:style>
    <style:style style:name="P61" style:parent-style-name="Textbody" style:list-style-name="LFO5" style:family="paragraph"/>
    <style:style style:name="T62" style:parent-style-name="StrongEmphasis" style:family="text">
      <style:text-properties style:font-name="Comic Sans MS" fo:color="#0000FF" fo:font-size="14pt" style:font-size-asian="14pt" fo:background-color="#FACD52"/>
    </style:style>
    <style:style style:name="P63" style:parent-style-name="Textbody" style:family="paragraph">
      <style:text-properties style:font-name="Comic Sans MS" fo:color="#0000FF" fo:background-color="#FACD52"/>
    </style:style>
    <style:style style:name="P64" style:parent-style-name="Textbody" style:family="paragraph">
      <style:text-properties style:font-name="Comic Sans MS" fo:color="#0000FF" fo:background-color="#FACD52"/>
    </style:style>
    <style:style style:name="P65" style:parent-style-name="Textbody" style:family="paragraph">
      <style:text-properties style:font-name="Comic Sans MS" fo:color="#0000FF" fo:background-color="#FACD52"/>
    </style:style>
    <style:style style:name="P66" style:parent-style-name="Textbody" style:family="paragraph">
      <style:text-properties style:font-name="Comic Sans MS" fo:color="#0000FF" fo:background-color="#FACD52"/>
    </style:style>
    <style:style style:name="P67" style:parent-style-name="Textbody" style:family="paragraph">
      <style:text-properties style:font-name="Comic Sans MS" fo:color="#0000FF" fo:background-color="#FACD52"/>
    </style:style>
    <style:style style:name="P68" style:parent-style-name="Textbody" style:family="paragraph">
      <style:text-properties style:font-name="Comic Sans MS" fo:color="#0000FF" fo:background-color="#FACD52"/>
    </style:style>
    <style:style style:name="P69" style:parent-style-name="Textbody" style:family="paragraph">
      <style:text-properties fo:background-color="#FACD52"/>
    </style:style>
    <style:style style:name="P70" style:parent-style-name="Textbody" style:list-style-name="LFO6" style:family="paragraph"/>
    <style:style style:name="T71" style:parent-style-name="StrongEmphasis" style:family="text">
      <style:text-properties fo:color="#0000FF" fo:background-color="#FACD52"/>
    </style:style>
    <style:style style:name="T72" style:parent-style-name="StrongEmphasis" style:family="text">
      <style:text-properties style:font-name="Comic Sans MS" fo:color="#0000FF" fo:font-size="14pt" style:font-size-asian="14pt" fo:background-color="#FACD52"/>
    </style:style>
    <style:style style:name="P73" style:parent-style-name="Textbody" style:family="paragraph">
      <style:text-properties style:font-name="Comic Sans MS" fo:color="#0000FF" fo:background-color="#FACD52"/>
    </style:style>
    <style:style style:name="P74" style:parent-style-name="Textbody" style:family="paragraph">
      <style:text-properties style:font-name="Comic Sans MS" fo:color="#0000FF" fo:background-color="#FACD52"/>
    </style:style>
    <style:style style:name="P75" style:parent-style-name="Textbody" style:family="paragraph">
      <style:text-properties style:font-name="Comic Sans MS" fo:color="#0000FF" fo:background-color="#FACD52"/>
    </style:style>
    <style:style style:name="P76" style:parent-style-name="Textbody" style:family="paragraph">
      <style:text-properties style:font-name="Comic Sans MS" fo:color="#0000FF" fo:background-color="#FACD52"/>
    </style:style>
    <style:style style:name="P77" style:parent-style-name="Textbody" style:family="paragraph">
      <style:text-properties style:font-name="Comic Sans MS" fo:color="#0000FF" fo:background-color="#FACD52"/>
    </style:style>
    <style:style style:name="T78" style:parent-style-name="Uwydatnienie" style:family="text">
      <style:text-properties fo:color="#0000FF" fo:background-color="#FACD52"/>
    </style:style>
    <style:style style:name="T79" style:parent-style-name="Uwydatnienie" style:family="text">
      <style:text-properties style:font-name="Comic Sans MS" fo:color="#0000FF" fo:font-size="14pt" style:font-size-asian="14pt" fo:background-color="#FACD52"/>
    </style:style>
    <style:style style:name="T80" style:parent-style-name="StrongEmphasis" style:family="text">
      <style:text-properties style:font-name="Comic Sans MS" fo:color="#0000FF" fo:font-size="14pt" style:font-size-asian="14pt" fo:background-color="#FACD52"/>
    </style:style>
    <style:style style:name="P81" style:parent-style-name="Textbody" style:family="paragraph">
      <style:text-properties style:font-name="Comic Sans MS" fo:color="#0000FF" fo:background-color="#FACD52"/>
    </style:style>
    <style:style style:name="P82" style:parent-style-name="Textbody" style:family="paragraph">
      <style:text-properties style:font-name="Comic Sans MS" fo:color="#0000FF" fo:background-color="#FACD52"/>
    </style:style>
    <style:style style:name="P83" style:parent-style-name="Textbody" style:family="paragraph">
      <style:text-properties style:font-name="Comic Sans MS" fo:color="#0000FF" fo:background-color="#FACD52"/>
    </style:style>
    <style:style style:name="P84" style:parent-style-name="Textbody" style:family="paragraph">
      <style:text-properties style:font-name="Comic Sans MS" fo:color="#0000FF" fo:background-color="#FACD52"/>
    </style:style>
    <style:style style:name="P85" style:parent-style-name="Textbody" style:family="paragraph">
      <style:text-properties style:font-name="Comic Sans MS" fo:color="#0000FF" fo:background-color="#FACD52"/>
    </style:style>
    <style:style style:name="P86" style:parent-style-name="Textbody" style:family="paragraph">
      <style:text-properties style:font-name="Comic Sans MS" fo:color="#0000FF" fo:background-color="#FACD52"/>
    </style:style>
    <style:style style:name="P87" style:parent-style-name="Textbody" style:family="paragraph">
      <style:text-properties style:font-name="Comic Sans MS" fo:color="#0000FF" fo:background-color="#FACD52"/>
    </style:style>
    <style:style style:name="P88" style:parent-style-name="Textbody" style:family="paragraph">
      <style:text-properties style:font-name="Comic Sans MS" fo:color="#0000FF" fo:background-color="#FACD52"/>
    </style:style>
    <style:style style:name="P89" style:parent-style-name="Textbody" style:family="paragraph">
      <style:text-properties style:font-name="Comic Sans MS" fo:color="#0000FF" fo:background-color="#FACD52"/>
    </style:style>
    <style:style style:name="P90" style:parent-style-name="Textbody" style:family="paragraph">
      <style:text-properties style:font-name="Comic Sans MS" fo:color="#0000FF" fo:background-color="#FACD52"/>
    </style:style>
    <style:style style:name="P91" style:parent-style-name="Textbody" style:family="paragraph">
      <style:text-properties style:font-name="Comic Sans MS" fo:color="#0000FF" fo:background-color="#FACD52"/>
    </style:style>
    <style:style style:name="P92" style:parent-style-name="Textbody" style:family="paragraph">
      <style:text-properties style:font-name="Comic Sans MS" fo:color="#0000FF" fo:background-color="#FACD52"/>
    </style:style>
    <style:style style:name="P93" style:parent-style-name="Textbody" style:family="paragraph">
      <style:text-properties style:font-name="Comic Sans MS" fo:color="#0000FF" fo:background-color="#FACD52"/>
    </style:style>
    <style:style style:name="P94" style:parent-style-name="Textbody" style:family="paragraph">
      <style:text-properties style:font-name="Comic Sans MS" fo:color="#0000FF" fo:background-color="#FACD52"/>
    </style:style>
    <style:style style:name="P95" style:parent-style-name="Textbody" style:family="paragraph">
      <style:text-properties style:font-name="Comic Sans MS" fo:color="#0000FF" fo:background-color="#FACD52"/>
    </style:style>
    <style:style style:name="P96" style:parent-style-name="Textbody" style:family="paragraph">
      <style:text-properties style:font-name="Comic Sans MS" fo:color="#0000FF" fo:background-color="#FACD52"/>
    </style:style>
    <style:style style:name="P97" style:parent-style-name="Textbody" style:family="paragraph">
      <style:text-properties style:font-name="Comic Sans MS" fo:color="#0000FF" fo:background-color="#FACD52"/>
    </style:style>
    <style:style style:name="P98" style:parent-style-name="Textbody" style:family="paragraph">
      <style:text-properties style:font-name="Comic Sans MS" fo:color="#0000FF" fo:background-color="#FACD52"/>
    </style:style>
    <style:style style:name="P99" style:parent-style-name="Textbody" style:family="paragraph">
      <style:text-properties style:font-name="Comic Sans MS" fo:color="#0000FF" fo:background-color="#FACD52"/>
    </style:style>
    <style:style style:name="P100" style:parent-style-name="Textbody" style:family="paragraph">
      <style:text-properties style:font-name="Comic Sans MS" fo:color="#0000FF" fo:background-color="#FACD52"/>
    </style:style>
    <style:style style:name="P101" style:parent-style-name="Textbody" style:family="paragraph">
      <style:text-properties style:font-name="Comic Sans MS" fo:color="#0000FF" fo:background-color="#FACD52"/>
    </style:style>
    <style:style style:name="P102" style:parent-style-name="Textbody" style:family="paragraph">
      <style:text-properties style:font-name="Comic Sans MS" fo:color="#0000FF" fo:background-color="#FACD52"/>
    </style:style>
    <style:style style:name="P103" style:parent-style-name="Textbody" style:family="paragraph">
      <style:text-properties style:font-name="Comic Sans MS" fo:color="#0000FF" fo:background-color="#FACD52"/>
    </style:style>
    <style:style style:name="P104" style:parent-style-name="Textbody" style:family="paragraph">
      <style:text-properties style:font-name="Comic Sans MS" fo:color="#0000FF" fo:background-color="#FACD52"/>
    </style:style>
    <style:style style:name="P105" style:parent-style-name="Textbody" style:family="paragraph">
      <style:text-properties style:font-name="Comic Sans MS" fo:color="#0000FF" fo:background-color="#FACD52"/>
    </style:style>
    <style:style style:name="P106" style:parent-style-name="Textbody" style:family="paragraph">
      <style:text-properties style:font-name="Comic Sans MS" fo:color="#0000FF" fo:background-color="#FACD52"/>
    </style:style>
    <style:style style:name="P107" style:parent-style-name="Textbody" style:family="paragraph">
      <style:text-properties style:font-name="Comic Sans MS" fo:color="#0000FF" fo:background-color="#FACD52"/>
    </style:style>
    <style:style style:name="P108" style:parent-style-name="Textbody" style:family="paragraph">
      <style:text-properties style:font-name="Comic Sans MS" fo:color="#0000FF" fo:background-color="#FACD52"/>
    </style:style>
    <style:style style:name="P109" style:parent-style-name="Textbody" style:family="paragraph">
      <style:text-properties style:font-name="Comic Sans MS" fo:color="#0000FF" fo:background-color="#FACD52"/>
    </style:style>
    <style:style style:name="P110" style:parent-style-name="Textbody" style:family="paragraph">
      <style:text-properties style:font-name="Comic Sans MS" fo:color="#0000FF" fo:background-color="#FACD52"/>
    </style:style>
    <style:style style:name="P111" style:parent-style-name="Textbody" style:family="paragraph">
      <style:text-properties style:font-name="Comic Sans MS" fo:color="#0000FF" fo:background-color="#FACD52"/>
    </style:style>
    <style:style style:name="P112" style:parent-style-name="Textbody" style:family="paragraph">
      <style:text-properties fo:background-color="#FACD52"/>
    </style:style>
    <style:style style:name="P113" style:parent-style-name="Textbody" style:list-style-name="LFO7" style:family="paragraph"/>
    <style:style style:name="T114" style:parent-style-name="StrongEmphasis" style:family="text">
      <style:text-properties style:font-name="Comic Sans MS" fo:color="#0000FF" fo:font-size="14pt" style:font-size-asian="14pt" fo:background-color="#FACD52"/>
    </style:style>
    <style:style style:name="T115" style:parent-style-name="Domyślnaczcionkaakapitu" style:family="text">
      <style:text-properties fo:background-color="#FACD52"/>
    </style:style>
    <style:style style:name="T116" style:parent-style-name="Domyślnaczcionkaakapitu" style:family="text">
      <style:text-properties style:font-name="Comic Sans MS" fo:color="#0000FF" fo:background-color="#FACD52"/>
    </style:style>
    <style:style style:name="T117" style:parent-style-name="Domyślnaczcionkaakapitu" style:family="text">
      <style:text-properties style:font-name="Comic Sans MS" fo:color="#0000FF" fo:background-color="#FACD52"/>
    </style:style>
    <style:style style:name="P118" style:parent-style-name="Textbody" style:family="paragraph">
      <style:text-properties style:font-name="Comic Sans MS" fo:color="#0000FF" fo:background-color="#FACD52"/>
    </style:style>
    <style:style style:name="P119" style:parent-style-name="Textbody" style:family="paragraph">
      <style:text-properties style:font-name="Comic Sans MS" fo:color="#0000FF" fo:background-color="#FACD52"/>
    </style:style>
    <style:style style:name="P120" style:parent-style-name="Textbody" style:family="paragraph">
      <style:text-properties style:font-name="Comic Sans MS" fo:color="#0000FF" fo:background-color="#FACD52"/>
    </style:style>
    <style:style style:name="P121" style:parent-style-name="Textbody" style:family="paragraph">
      <style:text-properties style:font-name="Comic Sans MS" fo:color="#0000FF" fo:background-color="#FACD52"/>
    </style:style>
    <style:style style:name="P122" style:parent-style-name="Textbody" style:family="paragraph">
      <style:text-properties style:font-name="Comic Sans MS" fo:color="#0000FF" fo:background-color="#FACD52"/>
    </style:style>
    <style:style style:name="P123" style:parent-style-name="Textbody" style:family="paragraph">
      <style:text-properties style:font-name="Comic Sans MS" fo:color="#0000FF" fo:background-color="#FACD52"/>
    </style:style>
    <style:style style:name="T124" style:parent-style-name="Domyślnaczcionkaakapitu" style:family="text">
      <style:text-properties fo:color="#0000FF" fo:background-color="#FACD52"/>
    </style:style>
    <style:style style:name="T125" style:parent-style-name="Domyślnaczcionkaakapitu" style:family="text">
      <style:text-properties style:font-name="Comic Sans MS" fo:color="#0000FF" fo:background-color="#FACD52"/>
    </style:style>
    <style:style style:name="T126" style:parent-style-name="StrongEmphasis" style:family="text">
      <style:text-properties style:font-name="Comic Sans MS" fo:color="#0000FF" fo:background-color="#FACD52"/>
    </style:style>
    <style:style style:name="T127" style:parent-style-name="Domyślnaczcionkaakapitu" style:family="text">
      <style:text-properties style:font-name="Comic Sans MS" fo:color="#0000FF" fo:background-color="#FACD52"/>
    </style:style>
    <style:style style:name="T128" style:parent-style-name="Domyślnaczcionkaakapitu" style:family="text">
      <style:text-properties fo:background-color="#FACD52"/>
    </style:style>
    <style:style style:name="T129" style:parent-style-name="Domyślnaczcionkaakapitu" style:family="text">
      <style:text-properties style:font-name="Comic Sans MS" fo:color="#0000FF" fo:background-color="#FACD52"/>
    </style:style>
    <style:style style:name="T130" style:parent-style-name="Domyślnaczcionkaakapitu" style:family="text">
      <style:text-properties style:font-name="Comic Sans MS" fo:color="#0000FF" fo:background-color="#FACD52"/>
    </style:style>
    <style:style style:name="T131" style:parent-style-name="Domyślnaczcionkaakapitu" style:family="text">
      <style:text-properties fo:background-color="#FACD52"/>
    </style:style>
    <style:style style:name="T132" style:parent-style-name="Domyślnaczcionkaakapitu" style:family="text">
      <style:text-properties style:font-name="Comic Sans MS" fo:color="#0000FF" fo:background-color="#FACD52"/>
    </style:style>
    <style:style style:name="T133" style:parent-style-name="Domyślnaczcionkaakapitu" style:family="text">
      <style:text-properties fo:background-color="#FACD52"/>
    </style:style>
    <style:style style:name="T134" style:parent-style-name="Domyślnaczcionkaakapitu" style:family="text">
      <style:text-properties style:font-name="Comic Sans MS" fo:color="#0000FF" fo:background-color="#FACD52"/>
    </style:style>
    <style:style style:name="T135" style:parent-style-name="Domyślnaczcionkaakapitu" style:family="text">
      <style:text-properties fo:background-color="#FACD52"/>
    </style:style>
    <style:style style:name="T136" style:parent-style-name="Domyślnaczcionkaakapitu" style:family="text">
      <style:text-properties style:font-name="Comic Sans MS" fo:color="#0000FF" fo:background-color="#FACD52"/>
    </style:style>
    <style:style style:name="T137" style:parent-style-name="Domyślnaczcionkaakapitu" style:family="text">
      <style:text-properties style:font-name="Comic Sans MS" fo:color="#0000FF" fo:background-color="#FACD52"/>
    </style:style>
    <style:style style:name="T138" style:parent-style-name="Domyślnaczcionkaakapitu" style:family="text">
      <style:text-properties fo:background-color="#FACD52"/>
    </style:style>
    <style:style style:name="T139" style:parent-style-name="Domyślnaczcionkaakapitu" style:family="text">
      <style:text-properties style:font-name="Comic Sans MS" fo:color="#0000FF" fo:background-color="#FACD52"/>
    </style:style>
    <style:style style:name="T140" style:parent-style-name="Domyślnaczcionkaakapitu" style:family="text">
      <style:text-properties style:font-name="Comic Sans MS" fo:color="#0000FF" fo:background-color="#FACD52"/>
    </style:style>
    <style:style style:name="T141" style:parent-style-name="Domyślnaczcionkaakapitu" style:family="text">
      <style:text-properties fo:background-color="#FACD52"/>
    </style:style>
    <style:style style:name="T142" style:parent-style-name="Domyślnaczcionkaakapitu" style:family="text">
      <style:text-properties style:font-name="Comic Sans MS" fo:color="#0000FF" fo:background-color="#FACD52"/>
    </style:style>
    <style:style style:name="T143" style:parent-style-name="Domyślnaczcionkaakapitu" style:family="text">
      <style:text-properties style:font-name="Comic Sans MS" fo:color="#0000FF" fo:background-color="#FACD52"/>
    </style:style>
    <style:style style:name="T144" style:parent-style-name="Domyślnaczcionkaakapitu" style:family="text">
      <style:text-properties fo:background-color="#FACD52"/>
    </style:style>
    <style:style style:name="T145" style:parent-style-name="Domyślnaczcionkaakapitu" style:family="text">
      <style:text-properties style:font-name="Comic Sans MS" fo:color="#0000FF" fo:background-color="#FACD52"/>
    </style:style>
    <style:style style:name="T146" style:parent-style-name="Domyślnaczcionkaakapitu" style:family="text">
      <style:text-properties fo:background-color="#FACD52"/>
    </style:style>
    <style:style style:name="T147" style:parent-style-name="Domyślnaczcionkaakapitu" style:family="text">
      <style:text-properties style:font-name="Comic Sans MS" fo:color="#0000FF" fo:background-color="#FACD52"/>
    </style:style>
    <style:style style:name="T148" style:parent-style-name="Domyślnaczcionkaakapitu" style:family="text">
      <style:text-properties style:font-name="Comic Sans MS" fo:color="#0000FF" fo:background-color="#FACD52"/>
    </style:style>
    <style:style style:name="T149" style:parent-style-name="Domyślnaczcionkaakapitu" style:family="text">
      <style:text-properties fo:background-color="#FACD52"/>
    </style:style>
    <style:style style:name="T150" style:parent-style-name="Domyślnaczcionkaakapitu" style:family="text">
      <style:text-properties style:font-name="Comic Sans MS" fo:color="#0000FF" fo:background-color="#FACD52"/>
    </style:style>
    <style:style style:name="T151" style:parent-style-name="Domyślnaczcionkaakapitu" style:family="text">
      <style:text-properties fo:background-color="#FACD52"/>
    </style:style>
    <style:style style:name="T152" style:parent-style-name="Domyślnaczcionkaakapitu" style:family="text">
      <style:text-properties style:font-name="Comic Sans MS" fo:color="#0000FF" fo:background-color="#FACD52"/>
    </style:style>
    <style:style style:name="T153" style:parent-style-name="Domyślnaczcionkaakapitu" style:family="text">
      <style:text-properties fo:background-color="#FACD52"/>
    </style:style>
    <style:style style:name="T154" style:parent-style-name="Domyślnaczcionkaakapitu" style:family="text">
      <style:text-properties style:font-name="Comic Sans MS" fo:color="#0000FF" fo:background-color="#FACD52"/>
    </style:style>
    <style:style style:name="T155" style:parent-style-name="Domyślnaczcionkaakapitu" style:family="text">
      <style:text-properties fo:background-color="#FACD52"/>
    </style:style>
    <style:style style:name="T156" style:parent-style-name="Domyślnaczcionkaakapitu" style:family="text">
      <style:text-properties style:font-name="Comic Sans MS" fo:color="#0000FF" fo:background-color="#FACD52"/>
    </style:style>
    <style:style style:name="T157" style:parent-style-name="Domyślnaczcionkaakapitu" style:family="text">
      <style:text-properties fo:background-color="#FACD52"/>
    </style:style>
    <style:style style:name="T158" style:parent-style-name="Domyślnaczcionkaakapitu" style:family="text">
      <style:text-properties style:font-name="Comic Sans MS" fo:color="#0000FF" fo:background-color="#FACD52"/>
    </style:style>
    <style:style style:name="T159" style:parent-style-name="Domyślnaczcionkaakapitu" style:family="text">
      <style:text-properties style:font-name="Comic Sans MS" fo:color="#0000FF" fo:background-color="#FACD52"/>
    </style:style>
    <style:style style:name="T160" style:parent-style-name="Domyślnaczcionkaakapitu" style:family="text">
      <style:text-properties fo:background-color="#FACD52"/>
    </style:style>
    <style:style style:name="T161" style:parent-style-name="Domyślnaczcionkaakapitu" style:family="text">
      <style:text-properties style:font-name="Comic Sans MS" fo:color="#0000FF" fo:background-color="#FACD52"/>
    </style:style>
    <style:style style:name="T162" style:parent-style-name="Domyślnaczcionkaakapitu" style:family="text">
      <style:text-properties fo:background-color="#FACD52"/>
    </style:style>
    <style:style style:name="T163" style:parent-style-name="Domyślnaczcionkaakapitu" style:family="text">
      <style:text-properties style:font-name="Comic Sans MS" fo:color="#0000FF" fo:background-color="#FACD52"/>
    </style:style>
    <style:style style:name="P164" style:parent-style-name="Textbody" style:family="paragraph">
      <style:text-properties fo:background-color="#080808"/>
    </style:style>
    <style:style style:name="T165" style:parent-style-name="Domyślnaczcionkaakapitu" style:family="text">
      <style:text-properties fo:background-color="#080808"/>
    </style:style>
  </office:automatic-styles>
  <office:body>
    <office:text text:use-soft-page-breaks="true">
      <text:p text:style-name="P1"/>
      <text:p text:style-name="Textbody"><text:span text:style-name="T2">Przykłady ćwiczeń ·<text:s/></text:span><text:span text:style-name="T3">motoryki dużej:</text:span></text:p>
      <text:p text:style-name="Textbody"><text:span text:style-name="T4">      <text:s/></text:span><text:span text:style-name="T5">&gt;  wstawanie, siadanie, przykucanie,</text:span></text:p>
      <text:p text:style-name="P6">Ø sięganie po przedmioty wskazane przez rodzica,</text:p>
      <text:p text:style-name="P7">Ø  przekładanie przedmiotów z jednego pudełka do<text:s/>drugiego,</text:p>
      <text:p text:style-name="P8">Ø  podnoszenie przedmiotów i kładzenie ich w wyznaczone miejsce,</text:p>
      <text:p text:style-name="Textbody"><text:span text:style-name="T9">Ø  toczenie, chwytanie, kopanie piłki,<text:s/></text:span><text:span text:style-name="T10"> </text:span></text:p>
      <text:p text:style-name="Textbody"><text:span text:style-name="T11">Ø  podrzucanie piłki, większej zabawki,<text:s/></text:span><text:span text:style-name="T12"> </text:span></text:p>
      <text:p text:style-name="Textbody"><text:span text:style-name="T13">Ø  podrzucanie mniejszej zabawki np. woreczka,</text:span><text:span text:style-name="T14"> </text:span></text:p>
      <text:p text:style-name="Textbody"><text:span text:style-name="T15">Ø  pchanie przed sobą zabawek na kółkach, <text:s/></text:span><text:span text:style-name="T16"> </text:span></text:p>
      <text:p text:style-name="Textbody"><text:span text:style-name="T17">Ø  ch</text:span><text:span text:style-name="T18">odzenie po wyznaczonym torze (prosta ścieżka, omijanie przeszkód),<text:s/></text:span><text:span text:style-name="T19"> </text:span></text:p>
      <text:p text:style-name="Textbody"><text:span text:style-name="T20">Ø  skakanie obunóż, na jednej nodze – zabawa „jestem wróbelkiem”</text:span><text:span text:style-name="T21"> </text:span></text:p>
      <text:p text:style-name="Textbody"><text:span text:style-name="T22">Ø  stanie na jednej nodze – „jestem bocianem”.<text:s/></text:span><text:span text:style-name="T23"> </text:span></text:p>
      <text:p text:style-name="P24"> </text:p>
      <text:list text:style-name="LFO1" text:continue-numbering="true">
        <text:list-item>
          <text:p text:style-name="P25"><text:span text:style-name="T26">Ćwiczenia kształtujące postawę dziecka:</text:span></text:p>
        </text:list-item>
      </text:list>
      <text:p text:style-name="P27"> </text:p>
      <text:p text:style-name="P28">Ø  „Siedzę dobrze i wygodnie” – ćwiczenia podczas siedzenia na krześle, na podłodze, na poduszce,</text:p>
      <text:p text:style-name="P29">Ø „Dbam o moje plecy” – leżenie na plecach, opieranie się o ścianę – „trzymam ścianę” (ćwicz.  z wyczuwaniem pleców), „oglądam gwiazdy na niebie”</text:p>
      <text:p text:style-name="P30"> </text:p>
      <text:list text:style-name="LFO2" text:continue-numbering="true">
        <text:list-item>
          <text:p text:style-name="P31"><text:span text:style-name="T32">Ćwiczenia w chodzeniu i bieganiu:</text:span></text:p>
        </text:list-item>
      </text:list>
      <text:p text:style-name="P33">Ø  „chodzę głośno” – tupanie na boso – wyczuwanie swoich nóg i stóp</text:p>
      <text:p text:style-name="P34">Ø  „chodzę cicho” – chodzenie na palcach,</text:p>
      <text:p text:style-name="P35">Ø  „jestem kukiełką” – chodzenie na sztywnych nogach,</text:p>
      <text:p text:style-name="P36">Ø  „jestem clownem” – chodzenie na miękkich nogach,</text:p>
      <text:p text:style-name="P37">Ø  „uwaga kałuża” – przeskakiwanie<text:s/>napotkanych przeszkód,</text:p>
      <text:p text:style-name="P38">Ø chodzenie boso po różnych powierzchniach –np.  miękkiej, szorstkiej, zimnej itp.,</text:p>
      <text:p text:style-name="P39">Ø  bieganie po wyznaczonej ścieżce,</text:p>
      <text:p text:style-name="P40">Ø bieganie „dookoła jeziora” – bieganie po obwodzie koła,</text:p>
      <text:p text:style-name="P41">Ø bieganie slalomem.</text:p>
      <text:p text:style-name="P42"> </text:p>
      <text:list text:style-name="LFO3" text:continue-numbering="true">
        <text:list-item>
          <text:p text:style-name="P43"><text:span text:style-name="T44"> </text:span><text:span text:style-name="T45">Ćwiczenia równoważne:</text:span></text:p>
        </text:list-item>
      </text:list>
      <text:soft-page-break/>
      <text:p text:style-name="P46">Ø  „Idę<text:s/>po wąskiej dróżce” – chodzenie po wąskim prostym lub krętym torze wyznaczonym np. pomiędzy krzesłami</text:p>
      <text:p text:style-name="P47">Ø  „Idę po mostku” – chodzenie po wyznaczonej linii, obok taśmy,</text:p>
      <text:p text:style-name="P48">Ø  wchodzenie pod górkę, zbieganie z górki,</text:p>
      <text:p text:style-name="P49">Ø  wchodzenie i schodzenie po schodach bez trzymania się poręczy,</text:p>
      <text:p text:style-name="P50">Ø  wspinanie się na drabinki, chodzenie po belce, zjeżdżanie na zjeżdżalni –  wszelkiego rodzaju zabawy na placu zabaw. </text:p>
      <text:p text:style-name="P51"> </text:p>
      <text:list text:style-name="LFO4" text:continue-numbering="true">
        <text:list-item>
          <text:p text:style-name="P52"><text:span text:style-name="T53">Ćwiczenia na czworakach:</text:span></text:p>
        </text:list-item>
      </text:list>
      <text:p text:style-name="P54">Ø „jestem kotem, konikiem,…” – naśladowanie chodu zwierząt,</text:p>
      <text:p text:style-name="P55">Ø „przechodzenie pod mostkiem” – przechodzenie pod różnymi przeszkodami np. pod krzesłem</text:p>
      <text:p text:style-name="P56">Ø „kot omija kałuże” – omijanie przeszkód w pozycji na czworakach,</text:p>
      <text:p text:style-name="P57">Ø „jestem żabką” – skakanie w kuckach,</text:p>
      <text:p text:style-name="P58">Ø „jestem żołnierzem” – czołganie się pod różnymi przeszkodami,</text:p>
      <text:p text:style-name="P59">Ø Turlanie się – dziecko<text:s/>próbuje się turlać samodzielnie, a następnie jest turlane przez drugą osobę.</text:p>
      <text:p text:style-name="P60"> </text:p>
      <text:list text:style-name="LFO5" text:continue-numbering="true">
        <text:list-item>
          <text:p text:style-name="P61"><text:span text:style-name="T62">Ćwiczenia w toczeniu i rzucaniu:</text:span></text:p>
        </text:list-item>
      </text:list>
      <text:p text:style-name="P63">Ø upuszczanie i podnoszenie woreczka, piłki lub wybranej zabawki,</text:p>
      <text:p text:style-name="P64">Ø dowolne podrzucanie i rzucanie piłeczki, woreczka,</text:p>
      <text:p text:style-name="P65">Ø rzucanie piłeczki oburącz do dużego pojemnika z dowolnej a następnie wyznaczonej odległości</text:p>
      <text:p text:style-name="P66">Ø rzucanie piłeczki jedna ręką w dowolne<text:s/>miejsce i do celu</text:p>
      <text:p text:style-name="P67">Ø turlanie, toczenie piłki do celu – w chodzeniu i bieganiu,</text:p>
      <text:p text:style-name="P68">Ø kopanie piłki – dowolnie i do celu, z dowolnej a potem z wyznaczonej odległości.</text:p>
      <text:p text:style-name="P69"> </text:p>
      <text:list text:style-name="LFO6" text:continue-numbering="true">
        <text:list-item>
          <text:p text:style-name="P70"><text:span text:style-name="T71"> </text:span><text:span text:style-name="T72">Ćwiczenia rąk:</text:span></text:p>
        </text:list-item>
      </text:list>
      <text:p text:style-name="P73">Ø wymachy obu rąk do przodu, do tyłu, pojedynczo</text:p>
      <text:p text:style-name="P74">Ø krążenie ramion, poklepywanie ramion,</text:p>
      <text:p text:style-name="P75">Ø uderzanie rękoma o podłoże,</text:p>
      <text:p text:style-name="P76">Ø kreślenie dowolnych kształtów w powietrzu,</text:p>
      <text:p text:style-name="P77">Ø kreślenie dużych płynnych ruchów w powietrzu: prostych, falistych, okrągłych.</text:p>
      <text:soft-page-break/>
      <text:p text:style-name="Textbody"><text:span text:style-name="T78"> 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79">Przykłady ćwiczeń motoryki małej</text:span><text:span text:style-name="T80"><text:s/>(czyli usprawnienie dłoni, palców, nadgarstka):</text:span></text:p>
      <text:p text:style-name="P81">Ø przewlekanie sznurków, tasiemek przez różne rzeczy i otwory, pociąganie za sznurki,</text:p>
      <text:p text:style-name="P82">Ø zbieranie drobnych elementów (monety, ziarenka, guziki) – dwoma palcami kciukiem i wskazującym,</text:p>
      <text:p text:style-name="P83">Ø ugniatanie papierowych kul i rzucanie nimi do celu,</text:p>
      <text:p text:style-name="P84">Ø dotykanie przedmiotów o różnej fakturze,</text:p>
      <text:p text:style-name="P85">Ø ćwiczenia dłoni – krążenie, uderzanie (np. delikatne stukanie o podłogę, ścianę, kolana, stolik) pocieranie, zaciskanie i otwieranie dłoni,</text:p>
      <text:p text:style-name="P86">Ø ściskanie miękkiej piłeczki lub gąbki,</text:p>
      <text:p text:style-name="P87">Ø otwieranie i zamykanie pudełek, odkręcanie i zakręcanie słoików, butelek,</text:p>
      <text:p text:style-name="P88">Ø wkładanie i wyjmowanie przedmiotów do pudełka z patrzeniem i bez patrzenia,</text:p>
      <text:p text:style-name="P89">Ø trzymanie w ręku łyżki i nabieranie na nią niewielkich przedmiotów np. grochu,</text:p>
      <text:p text:style-name="P90">Ø zabawy z<text:s/>wlewaniem, przelewaniem, strzepywaniem wody z palców,</text:p>
      <text:p text:style-name="P91">Ø kreślenie obszernych, swobodnych ruchów palcem lub patykiem na tackach z kaszą manną,</text:p>
      <text:p text:style-name="P92">Ø układanie obrazków z dwóch, trzech części nakładając na wzór,</text:p>
      <text:p text:style-name="P93">Ø lepienie z masy solnej, plasteliny prostych kształtów: rogalików, węży, kiełbasek, kulek,</text:p>
      <text:p text:style-name="P94">Ø układanie na sylwetkę postaci ludzkiej plasteliny ze zwróceniem szczególnej uwagi na poszczególne części ciała: głowę, tułów, ręce, nogi, uszy, oczy…</text:p>
      <text:p text:style-name="P95">Ø malowanie jednym palcem i całą dłonią na dużej powierzchni papieru,</text:p>
      <text:p text:style-name="P96">Ø rysowanie na różnych formatach papieru z wykorzystaniem całej powierzchni arkusza,</text:p>
      <text:p text:style-name="P97">Ø wydzieranki z kolorowego papieru, gazet na dowolny temat,</text:p>
      <text:p text:style-name="P98">Ø stemplowanie różnymi przedmiotami, pozostawiającymi ślady (korki, gumki, warzywa np. przekrojony ziemniak, por),</text:p>
      <text:soft-page-break/>
      <text:p text:style-name="P99">Ø stukanie czubkami palców (naśladowanie gry na fortepianie),</text:p>
      <text:p text:style-name="P100">Ø malowanie pęczkiem waty,</text:p>
      <text:p text:style-name="P101">Ø składanie papieru –technika orgiami – polecam serię książek Doroty Dziamskiej na ten temat np. „Magiczne kółeczka”,</text:p>
      <text:p text:style-name="P102">Ø wodzenie palcem (wokół pospolitych<text:s/>przedmiotów domowych), w powietrzu, po wzorze,</text:p>
      <text:p text:style-name="P103">Ø  pogrubianie prostych wzorów i konturów prostych kształtów (lini, kół, szlaków) np. za pomocą flamastra,</text:p>
      <text:p text:style-name="P104">Ø zamalowywanie dowolnej i ograniczonej powierzchni – wypełnianie dużych wzorów (farbą, kredą, węglem,<text:s/>pisakami)</text:p>
      <text:p text:style-name="P105">Ø  haftowanie na tekturkach z dziurkami</text:p>
      <text:p text:style-name="P106">Ø tasowanie kart i ich układanie w dłoni lub gra np. w Piotrusia</text:p>
      <text:p text:style-name="P107">Ø wiązanie supełków i rozplątywanie ich,</text:p>
      <text:p text:style-name="P108">Ø rysowanie jednocześnie obiema rękoma dużych wzorów np motyl, dom, choinka, koło, serce.</text:p>
      <text:p text:style-name="P109">Ø cięcie<text:s/>nożyczkami z uwzględnieniem stopniowania trudności (cięcie po linii prostej, po falistej, wycinanie form geometrycznych, wycinanie konkretnych obrazków),</text:p>
      <text:p text:style-name="P110">Ø wykonywanie np. liter z drutu, układanie kształtów figur geometrycznych</text:p>
      <text:p text:style-name="P111">Ø ,,solenie” tzw. Kruszenie<text:s/>i rozsypywanie soli, kaszy, piasku po tacy, przy pomocy drobnych ruchów palców.</text:p>
      <text:p text:style-name="P112"> </text:p>
      <text:list text:style-name="LFO7" text:continue-numbering="true">
        <text:list-item>
          <text:p text:style-name="P113"><text:span text:style-name="T114">Ćwiczenia grafomotoryczne - usprawniają drobne ruchy ręki ułożonej w pozycji jak przy pisaniu:</text:span><text:span text:style-name="T115"><text:line-break/></text:span><text:span text:style-name="T116">&gt;</text:span><text:span text:style-name="T117"><text:s/>kreślenie prostych linii łączących wyznaczone punkty,</text:span></text:p>
        </text:list-item>
      </text:list>
      <text:p text:style-name="Textbody"/>
      <text:p text:style-name="P118">Ø   malowanie kredkami konturowych rysunków,</text:p>
      <text:p text:style-name="P119">Ø  kreślenie linii w ograniczonym polu,</text:p>
      <text:p text:style-name="P120">Ø kopiowanie rysunków przez kalkę lub np. papier śniadaniowy,</text:p>
      <text:p text:style-name="P121">Ø rysowanie szlaczków i wzorów z elementów liter,</text:p>
      <text:p text:style-name="P122">Ø<text:s/>wypełnianie określonych konturów kolorem za pomocą kresek pionowych i poziomych lub ukośnych,</text:p>
      <text:p text:style-name="P123">Ø rysowanie szlaczków literopodobnych w liniaturze zwiększonej lub markerem na folii</text:p>
      <text:p text:style-name="Textbody"><text:span text:style-name="T124"> </text:span><text:span text:style-name="T125">·<text:s/></text:span><text:span text:style-name="T126">Usprawnianie poziomu pisania</text:span><text:span text:style-name="T127">:<text:s/></text:span><text:span text:style-name="T128"><text:line-break/></text:span><text:span text:style-name="T129">a) Ćwiczenia prawidłowego uchwytu i<text:s/></text:span><text:span text:style-name="T130">sposobu trzymania ołówka:</text:span><text:span text:style-name="T131"><text:line-break/></text:span><text:span text:style-name="T132">- wykonywanie ćwiczeń z zakresu małej motoryki</text:span><text:span text:style-name="T133"><text:line-break/></text:span><text:soft-page-break/><text:span text:style-name="T134">b) Ćwiczenia zdolności do kontrolowania siły nacisku ręki dziecka w trakcie pisania:</text:span><text:span text:style-name="T135"><text:line-break/></text:span><text:span text:style-name="T136">- obrysowywanie konturów rysunków w pozycji stojącej nad stołem, gdy ręka dziecka swobodnie zwisa<text:s/></text:span><text:span text:style-name="T137">ku dołowi,</text:span><text:span text:style-name="T138"><text:line-break/></text:span><text:span text:style-name="T139">- wykonanie ćwiczeń graficznych przy użyciu różnych narzędzi: kredy, kredek woskowych, węgla rysunkowego, pędzla, ołówka, długopisu, pióra, mazaków różnej grubości.</text:span></text:p>
      <text:p text:style-name="Textbody"><text:span text:style-name="T140">c) Ćwiczenia relaksacyjne- w okresie przerw w ćwiczeniach graficznych:</text:span><text:span text:style-name="T141"><text:line-break/></text:span><text:span text:style-name="T142">- zaciska</text:span><text:span text:style-name="T143">nie pięści i rozwieranie dłoni na przemian wraz z uświadamianiem sobie stanu napięcia mięśniowego i rozluźnienia,</text:span><text:span text:style-name="T144"><text:line-break/></text:span><text:span text:style-name="T145">- zabawy ruchowe tj. pryskanie wodą, otrzepywanie rąk z wody, wytrzepywanie wody z rękawa, otrząsanie się z wody.</text:span><text:span text:style-name="T146"><text:line-break/></text:span><text:span text:style-name="T147">d) Wytwarzanie nawyków rucho</text:span><text:span text:style-name="T148">wych związanych z kierunkiem pisania:</text:span><text:span text:style-name="T149"><text:line-break/></text:span><text:span text:style-name="T150">- kreślenie linii z zachowaniem kierunku ruchu,</text:span><text:span text:style-name="T151"><text:line-break/></text:span><text:span text:style-name="T152">- linie pionowe- od góry ku dołowi,</text:span><text:span text:style-name="T153"><text:line-break/></text:span><text:span text:style-name="T154">- linie poziome- do lewej ku prawej,</text:span><text:span text:style-name="T155"><text:line-break/></text:span><text:span text:style-name="T156">- rysowanie kół- niezgodnie z ruchem wskazówek zegara (podobnie jak literę ,,O”),</text:span><text:span text:style-name="T157"><text:line-break/></text:span><text:span text:style-name="T158">- zaznaczanie k</text:span><text:span text:style-name="T159">olorowego marginesu na lewo, np. każdej strony zeszytu (ewent. rysowanie np. słoneczka, które wskazuje drogę),</text:span><text:span text:style-name="T160"><text:line-break/></text:span><text:span text:style-name="T161">- rysowanie szlaczków od strony lewej ku prawej,</text:span><text:span text:style-name="T162"><text:line-break/></text:span><text:span text:style-name="T163">- gry i zabawy rysunkowe wymagające zachowania tego kierunku.</text:span></text:p>
      <text:p text:style-name="P164"/>
      <text:p text:style-name="Textbody"><text:a xlink:href="javascript:submitNewsletterForm('2')" office:target-frame-name="_top" xlink:show="replace"><text:span text:style-name="T165">wypisz się</text:span></text:a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4-23T08:39:00Z</meta:creation-date>
    <dc:date>2020-04-23T15:10:00Z</dc:date>
    <meta:template xlink:href="Normal" xlink:type="simple"/>
    <meta:editing-cycles>1</meta:editing-cycles>
    <meta:editing-duration>PT360S</meta:editing-duration>
    <meta:document-statistic meta:page-count="6" meta:paragraph-count="15" meta:word-count="1090" meta:character-count="7617" meta:row-count="54" meta:non-whitespace-character-count="6542"/>
  </office:meta>
</office:document-meta>
</file>