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text-align="center"/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„Ciekawe zabawy logo-rytmiczne”</text:p>
      <text:section text:name="Sect1" text:style-name="S1">
        <text:p text:style-name="Textbody"/>
        <text:p text:style-name="Textbody">   <text:s/><text:span text:style-name="StrongEmphasis">- "Wesołe i smutne kotki":</text:span><text:line-break/>Dzieci  - "koty '<text:s/>śpią na dywaniku w dowolnej pozycji, a gdy usłyszą muzykę ( 'Wlazł kotek... ' w tonacji durowej (wesołe) lub molowej (smutne)), chodzą na czworaka po całej sali, naśladując głos małego kotka: miau, miau, miau, miau....Na przerwę w muzyce kotki zasypiają.</text:p>
        <text:p text:style-name="Textbody">  <text:s/><text:span text:style-name="StrongEmphasis">-  'Kwoka i kurczątka":</text:span><text:line-break/>Prowadzący gra na grzechotce, dzieci -  "kurczątka" spacerują po sali, machając malutkimi skrzydełkami i wydając głosy: pi, pi, pi, pi. Na przerwę w akompaniamencie i głos nauczycielki, która naśladuje "kurę" , nawołującą swoje dzieci: ko, ko, ko, ko...., kurczątka gromadzą się wokół mamy i cichutko przykucają. Zabawa powtarza się kilka razy, rolę kury może przyjąć jedno z dzieci.</text:p>
        <text:p text:style-name="Textbody">   <text:span text:style-name="StrongEmphasis"><text:s/>- "Moja Ulijanko", "Stary niedźwiedź", "Mam chusteczkę", "Uciekaj myszko", "Kółko graniaste", "Ro</text:span><text:span text:style-name="StrongEmphasis">lnik sam w dolinie", "Balonik", "Dwóm tańczyć się zachciało"<text:s/></text:span>itp.:<text:line-break/>Dzieci ilustrują ruchem treść znanych im piosenek i zabaw muzycznych.</text:p>
        <text:p text:style-name="Textbody">   <text:span text:style-name="StrongEmphasis"><text:s/>- "Obudź misia":</text:span><text:line-break/>Dzieci - misie siedzą skulone na podłodze i śpią (pochrapując). Na sygnał muzyczny misie budzą się, przeciągają i cicho mruczą (przedłużona wymowa spółgłoski 'm'), przesuwając jednocześnie palcami po wargach i skrzydełkach nosa, wyczuwając ich drganie. Po chwili misie znów zapadają w sen. Ćwiczenie należy powtórzyć.</text:p>
        <text:p text:style-name="Textbody">  <text:span text:style-name="StrongEmphasis"><text:s/>- "Mucha":</text:span><text:line-break/>Dzieci leżąc na plecach, wypowiadają w różnym tempie tekst, poruszając przy tym rączkami i nogami tak, jakby chodziły na czworaka: "Chodzi mucha po suficie, a czy wy tak potraficie?"</text:p>
        <text:p text:style-name="Textbody">  <text:span text:style-name="StrongEmphasis"><text:s/>- "Pszczoły i kwiaty":</text:span><text:line-break/>Dzieci  są podzielone na dwie grupy - pszczoły i  kwiaty. Dzieci - kwiaty rozproszone są po sali w siadzie klęcznym. Pszczoły - przy dźwiękach grzechotki - fruwają wokół kwiatów, bzycząc przeciągle. Na dźwięk trójkąta pszczoły przykucają obok kwiatów, które "rozwijają się" - dzieci wstają, wyciągają ręce w górę. Następuje zamiana ról i powtórzenie zabawy.</text:p>
        <text:p text:style-name="Textbody"> <text:span text:style-name="StrongEmphasis"><text:s/>- "Samochody":</text:span><text:line-break/>Dzieci kucają na plastikowych krążkach w oczekiwaniu na dany sygnał  - dźwięk tamburyna. Gdy pojawi się dźwięk "samochody" rozpoczynają jazdę i poruszają się w dowolnych kierunkach, a w momencie mijania się<text:s/>trąbią - piiip, piiip, piiip...; tidi, tidi, tidi... Odmianą zabawy jest to, że "samochody" będą poruszać się i zatrzymywać na sygnały wzrokowe (zielony krążek  - "jedź", czerwony - "zatrzymaj się").</text:p>
        <text:p text:style-name="Textbody">  <text:s/><text:span text:style-name="StrongEmphasis">-  "Siała baba mak":</text:span><text:line-break/>Dzieci stoją w kole i kierując<text:s/>się w prawą stronę, wykonują umówione ruchy, wypowiadając tekst:<text:line-break/>"Siała baba mak, (1 krok - lewą nogą, 2 - prawą, 3 - lewą, 4- lekkie przygięcie obu kolan)<text:line-break/>nie wiedziała jak. (trzy kroki do przodu jak wyżej)<text:line-break/>Dziadek wiedział, nie powiedział, (bieg wokół własnej osi - 8 kroków)<text:line-break/>A to było tak: (trzy kroki do tyłu, przygięcie kolan).<text:line-break/>Tekst można powtarzać wielokrotnie.</text:p>
        <text:p text:style-name="Textbody">  <text:span text:style-name="StrongEmphasis"><text:s/>- "Stonoga":</text:span><text:line-break/>Dzieci ustawiają się w pociąg i idą powoli, wysoko podnosząc nogi i śpiewając:</text:p>
        <text:p text:style-name="Textbody">  "Idzie sobie stonoga, stonoga, stonoga<text:line-break/>Idzie sobie stonoga, stonoga, bęc!"</text:p>
        <text:p text:style-name="Textbody">Na słowo "bęc", stonoga zatrzymuje się i pierwsze dziecko podnosi prawą nogę do góry mówiąc "pierwsza noga", <text:s/>"druga noga" i <text:s/>i biegnie na początek. Zabawę powtarzamy wielokrotnie.</text:p>
        <text:soft-page-break/>
        <text:p text:style-name="Textbody">  <text:s/><text:span text:style-name="StrongEmphasis">- "My jesteśmy krasnoludki", "Pingwinek", "</text:span><text:span text:style-name="StrongEmphasis">Tańczymy Labada"</text:span>, jak również inne piosenki i zabawy, których treść dzieci ilustrują ruchem.</text:p>
        <text:p text:style-name="Textbody"> <text:span text:style-name="StrongEmphasis">  - "Stop! bęc! hop!":</text:span><text:line-break/>Dzieci poruszają się rytmicznie w dowolnych kierunkach po sali przy muzyce marszowej. Podczas przerwy prowadzący podaje komendę, dzieci powtarzają jej brzmienie i wykonują umówione ruchy:<text:line-break/>stop - zatrzymanie się w bezruchu,<text:line-break/>bęc - przykucnięcie,<text:line-break/>hop - podskok z wyrzutem rąk w górę.<text:line-break/>Komendy powtarzają się w różnej kolejności i mogą być łączone. Przerwy w odtwarzaniu melodii są krótkie.</text:p>
        <text:p text:style-name="Textbody"> <text:s/><text:span text:style-name="StrongEmphasis">- "Orki</text:span><text:span text:style-name="StrongEmphasis">estra"</text:span><text:s/>- zabawa muzyczna ze śpiewem :</text:p>
        <text:p text:style-name="Textbody">"Jestem muzykantem konszabelantem (śpiewa prowadzący)<text:line-break/>I my muzykanci konszabelanci (dzieci)<text:line-break/>Ja umiem grać (prowadzący)<text:line-break/>I my umiemy grać (dzieci)<text:line-break/>na trąbce/flecie/bębnie... (prowadzący)<text:line-break/>na trąbce... (dzieci)<text:line-break/>tru-tu-tu-tu, tru-tu-tu-tu (wszyscy)<text:line-break/>tru-tu-tu-tu, tru-tu-tu-tu/<text:line-break/>fiu-fiu-fiu-fiu fiu-fiu-fiu-fiu/<text:line-break/>bam-bam-bam-bam bam-bam-bam-bam...</text:p>
        <text:p text:style-name="Textbody">  <text:s/><text:span text:style-name="StrongEmphasis">-"Pada deszcz i świeci słońce na łące"<text:s/></text:span>- zabawa z wykorzystaniem gazet:<text:line-break/>Każde dziecko trzyma w rękach arkusz gazety. Dzieci poruszają się po sali przy muzyce, wyobrażając sobie, że znajdują się na łące - świeci słońce, ptaki pięknie śpiewają, więc dzieci są wesołe, podskakują, głęboko oddychają świeżym powietrzem. Nagle pogoda zmienia się (dzieci naśladują prowadzącego):</text:p>
        <text:p text:style-name="Textbody">wieje lekki wiatr: dmuchanie w gazety,<text:line-break/>wieje silny wiatr: machanie gazetami;<text:line-break/>pada deszcz - mżawka: delikatne stukanie w gazetę jednym palcem; większe krople: stukanie mocniejsze, ulewa - uderzanie całymi dłońmi o podłogę;<text:line-break/>ukrycie się przed deszczem pod liściem - gazetą;<text:line-break/>burza - machanie gazetami nad głową, klaśnięcie w dłonie z gazetą;<text:line-break/>omiń kałuże - przeskakiwanie przez rozłożone gazety.</text:p>
        <text:p text:style-name="Textbody">Po zabawie dzieci kładą się na plecach i słuchają odgłosów łąki (muzyka). Wykonują też ćwiczenia oddechowe - wciągają powietrze nosem<text:s/>i wydychają ustami, obserwując unoszenie się i opadanie klatki piersiowej.</text:p>
        <text:p text:style-name="Textbody"><text:span text:style-name="StrongEmphasis">  - "Wielkoludy i krasnale":</text:span><text:line-break/>Prowadzący włącza muzykę lub gra na pianinie, zmieniając co jakiś czas rejestr. Dzieci poruszają się zgodnie z wcześniejszymi ustaleniami: muzyka w wysokim rejestrze - wielkoludy (marsz na palcach, ręce w górze); rejestr środkowy - marsz przedszkolaków; rejestr niski - krasnoludki (nogi ugięte, ręce oparte na kolanach, marsz na całych stopach). Podczas przerwy w muzyce dzieci zatrzymują się.</text:p>
        <text:p text:style-name="Textbody">  <text:span text:style-name="StrongEmphasis">  -  "Kwiat</text:span><text:span text:style-name="StrongEmphasis">y na łące":</text:span><text:line-break/>Pozycja wyjściowa (pauza w muzyce) - siad skrzyżny w kole, głowa schowana na kolanach, ręce przykrywają głowę. Włączona, spokojna muzyka pełni rolę słońca - nagrzane "pąki" rozchylają się, unosząc główki i ręce coraz wyżej. Kiedy słońce chowa się za chmury (muzyka jest coraz cichsza) - kielichy się zamykają, aż do pozycji wyjściowej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35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4-16T13:04:00Z</meta:creation-date>
    <dc:date>2020-04-17T07:27:00Z</dc:date>
    <meta:template xlink:href="Normal" xlink:type="simple"/>
    <meta:editing-cycles>1</meta:editing-cycles>
    <meta:editing-duration>PT720S</meta:editing-duration>
    <meta:document-statistic meta:page-count="2" meta:paragraph-count="11" meta:word-count="829" meta:character-count="5795" meta:row-count="41" meta:non-whitespace-character-count="4977"/>
  </office:meta>
</office:document-meta>
</file>