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ZABAWY MATEMATYCZNE</text:p>
      <text:p text:style-name="Standard"/>
      <text:p text:style-name="Standard">1.<text:s/><text:span text:style-name="T2">Błyskotliwa wrona –</text:span><text:s/>na środku dywanu leży pudełko z kilkoma przedmiotami. Dziecko zapamiętuje jakie przedmioty są w środku. Rodzic jest wroną; chodzi sobie wrona bez ogona, bystrym okiem zerka, co zabrać z pudełka. Dziecko musi zgadnąć ile rzeczy zabrała wrona, czego brakuje<text:s/>w pudełku. Wrona może zabrać jeden przedmiot lub kilka.</text:p>
      <text:p text:style-name="Standard"/>
      <text:p text:style-name="Standard">2.<text:span text:style-name="T3"><text:s/>Firankowa chusta matematyczna</text:span><text:s/>– trzymamy chustę wspólnie, wrzucamy na nią miękkie przedmioty, zabawki. Liczymy ile jest przedmiotów na chuście. Tak ruszamy wspólnie chustą aby wyrzucić z niej przedmioty. Liczymy ile mieliśmy przedmiotów, ile zostało, ile wypadło z chusty.</text:p>
      <text:p text:style-name="Standard"/>
      <text:p text:style-name="Standard">3.<text:span text:style-name="T4"><text:s/>Słyszę i liczę –<text:s/></text:span>wrzucamy do kubka określoną liczbę liczmanów ( guziki, fasolka …) w takim tempie, aby dziecko mogło policzyć. Następnie układa przed sobą tyle samo guzików podając odpowiednią liczbę. W celu sprawdzenia dziecko wysypuje z kubka liczmany ( guziki, fasolka….)</text:p>
      <text:p text:style-name="Standard">i liczy. Jeżeli miał tyle samo dobrze wykonał zadanie.</text:p>
      <text:p text:style-name="Standard"/>
      <text:p text:style-name="Standard">4.<text:span text:style-name="T5"><text:s/>Głodne gołębie -</text:span>dziecko ma koło to jest gniazdo. Na środku pokoju jest wysypany na talerzu groch. Gdy gra muzyka dziecko porusza się po dywanie, na przerwę w muzyce podbiega do talerza i bierze jedno ziarno grochu. Dziecko ma uzbierać 9 ziaren grochu przelicza go i układa z niego cyfrę 9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B</dc:creator>
    <meta:creation-date>2020-03-31T08:51:00Z</meta:creation-date>
    <dc:date>2020-03-31T09:13:00Z</dc:date>
    <meta:template xlink:href="Normal" xlink:type="simple"/>
    <meta:editing-cycles>2</meta:editing-cycles>
    <meta:editing-duration>PT180S</meta:editing-duration>
    <meta:document-statistic meta:page-count="1" meta:paragraph-count="2" meta:word-count="180" meta:character-count="1261" meta:row-count="9" meta:non-whitespace-character-count="1083"/>
  </office:meta>
</office:document-meta>
</file>