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GRUPA IV MISIE</text:p>
      <text:p text:style-name="P2">Dla tych, którzy nie boją się pobrudzić;</text:p>
      <text:p text:style-name="Standard">1. Flubber soap – połączenie mydła w płynie i mąki ziemniaczanej.</text:p>
      <text:p text:style-name="Standard"/>
      <text:p text:style-name="Standard">2. Pięknie pachnąca ciągutka – masa ma nie tylko właściwości<text:s/>sensoryczne (dotykowe ), ale ładnie pachnie. Łączymy odżywkę do włosów lub balsam do ciała z mąką ziemniaczaną z małym dodatkiem oliwy. Produkty mogą być najtańsze, ale o ładnym zapachu.</text:p>
      <text:p text:style-name="Standard"/>
      <text:p text:style-name="Standard">3. Piankolina – mieszamy mąkę ziemniaczaną z pianką do golenia. Masa<text:s/>jest delikatna i ciekawa.</text:p>
      <text:p text:style-name="Standard"/>
      <text:p text:style-name="Standard">4. Piaskolina – Piasek w kuchni! Dwa składniki – mąka (może być pszenna) i olej. Proporcje np. 4 szklanki mąki na ½ szklanka oleju. Zabawa na długie godziny, piasek można schować w pudełku.</text:p>
      <text:p text:style-name="Standard"/>
      <text:p text:style-name="Standard">5. Ciastolina – potrzebujecie : 2 szklanki mąki, 2 szklanki wody, 1szklanki soli, 2 łyżki oleju i 1 łyżeczka kwasku cytrynowego. Zmieszajcie wszystkie składniki i podgrzejcie na małym ogniu, cały czas mieszając. Gdy masa zacznie formować się w kulę i odchodzić od brzegów garnka, znak że ciastolina gotowa. Po ostygnięciu dodajecie wybrane barwniki spożywcze i możecie się bawić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B</dc:creator>
    <meta:creation-date>2020-03-30T12:07:00Z</meta:creation-date>
    <dc:date>2020-03-30T12:01:00Z</dc:date>
    <meta:template xlink:href="Normal" xlink:type="simple"/>
    <meta:editing-cycles>1</meta:editing-cycles>
    <meta:editing-duration>PT420S</meta:editing-duration>
    <meta:document-statistic meta:page-count="1" meta:paragraph-count="2" meta:word-count="148" meta:character-count="1038" meta:row-count="7" meta:non-whitespace-character-count="892"/>
  </office:meta>
</office:document-meta>
</file>