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rif" fo:font-weight="bold" style:font-weight-asian="bold" style:font-weight-complex="bold"/>
    </style:style>
    <style:style style:name="T3" style:parent-style-name="Domyślnaczcionkaakapitu" style:family="text">
      <style:text-properties style:font-name="serif"/>
    </style:style>
    <style:style style:name="T4" style:parent-style-name="Domyślnaczcionkaakapitu" style:family="text">
      <style:text-properties style:font-name="serif"/>
    </style:style>
    <style:style style:name="T5" style:parent-style-name="Domyślnaczcionkaakapitu" style:family="text">
      <style:text-properties style:font-name="serif"/>
    </style:style>
    <style:style style:name="T6" style:parent-style-name="Domyślnaczcionkaakapitu" style:family="text">
      <style:text-properties style:font-name="serif"/>
    </style:style>
    <style:style style:name="T7" style:parent-style-name="Domyślnaczcionkaakapitu" style:family="text">
      <style:text-properties style:font-name="serif"/>
    </style:style>
    <style:style style:name="T8" style:parent-style-name="Domyślnaczcionkaakapitu" style:family="text">
      <style:text-properties style:font-name="serif"/>
    </style:style>
    <style:style style:name="T9" style:parent-style-name="Domyślnaczcionkaakapitu" style:family="text">
      <style:text-properties style:font-name="serif"/>
    </style:style>
    <style:style style:name="T10" style:parent-style-name="Domyślnaczcionkaakapitu" style:family="text">
      <style:text-properties style:font-name="serif"/>
    </style:style>
    <style:style style:name="T11" style:parent-style-name="Domyślnaczcionkaakapitu" style:family="text">
      <style:text-properties style:font-name="serif"/>
    </style:style>
    <style:style style:name="T12" style:parent-style-name="Domyślnaczcionkaakapitu" style:family="text">
      <style:text-properties style:font-name="serif"/>
    </style:style>
    <style:style style:name="T13" style:parent-style-name="Domyślnaczcionkaakapitu" style:family="text">
      <style:text-properties style:font-name="serif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erif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</office:automatic-styles>
  <office:body>
    <office:text text:use-soft-page-breaks="true">
      <text:p text:style-name="P1"/>
      <text:p text:style-name="Standard"><text:span text:style-name="T2">Przykłady ćwiczeń usprawniających percepcję wzrokową (analizę i syntezę wzrokową).</text:span></text:p>
      <text:p text:style-name="Standard"/>
      <text:p text:style-name="Standard"><text:span text:style-name="T3">1.Wszelkiego rodzaju układanki, np. puzzle, kolorowe figury geometryczne, domina.</text:span></text:p>
      <text:p text:style-name="Standard"><text:span text:style-name="T4">2.Wyodrębnianie<text:s/></text:span><text:span text:style-name="T5">różnic między obrazkami. (powiedz czym różnią się te obrazki)</text:span></text:p>
      <text:p text:style-name="Standard"><text:span text:style-name="T6">3.Rysowanie konturów wg podanego wzoru – dziecko otrzymuje rysunek o słabo zaznaczonym konturze, zadaniem dziecka jest pogrubienie istniejącego konturu.</text:span></text:p>
      <text:p text:style-name="Standard"><text:span text:style-name="T7">4.Układanie wzorów z figur geometrycznyc</text:span><text:span text:style-name="T8">h. Podajemy dziecku wzór, a ono odtwarza ten wzór. 5.Kreślenie kształtów graficznych powstałych za pomocą kreski łączącej wyznaczone uprzednio punkty.</text:span></text:p>
      <text:p text:style-name="Standard"><text:span text:style-name="T9"><text:s/>6.Wypełnianie konturów – pokrywanie płaszczyzny farbą, kredką.</text:span></text:p>
      <text:p text:style-name="Standard"><text:span text:style-name="T10">7.Uzupełnianie niekompletnych figur – dz</text:span><text:span text:style-name="T11">iecko otrzymuje karton z narysowanymi niekompletnymi figurami, geometrycznymi, literami oraz wzór tych figur. Zadaniem dziecka jest ich uzupełnienie. 8.Dziecko otrzymuje karton z rysunkami z kompozycjami składającymi się z kilku figur. Zadaniem jest rozpoz</text:span><text:span text:style-name="T12">nanie figur i ich nazwanie.</text:span></text:p>
      <text:p text:style-name="Standard"><text:span text:style-name="T13">9.Dziecko otrzymuje tablice z literami. Przerysowuje je przez kalkę.</text:span></text:p>
      <text:p text:style-name="Standard"><text:span text:style-name="T14">10.Wyszukiwanie takich samych liter i ich segregowanie. Dajemy dziecku duży karton z napisaną literą oraz kilka małych kartoników z różnymi pojedynczo zapisa</text:span><text:span text:style-name="T15">nymi literami. Zadaniem dziecka jest odnalezienie litery przedstawionej na dużym kartoniku.</text:span></text:p>
      <text:p text:style-name="Standard"><text:span text:style-name="T16"><text:s/>11.Wyszukiwanie liter i sylab. Dziecko w otrzymanym tekście wyszukuje poznane litery i sylaby i zamalowuje je.</text:span></text:p>
      <text:p text:style-name="Standard"><text:span text:style-name="T17">12.Wyszukiwanie takich samych wyrazów w w tekście.<text:s/></text:span><text:span text:style-name="T18">Dziecko otrzymuje na małych kartonikach wyrazy, odszukuje je w podanym tekście (zaczynamy od wyrazów jednosylabowych, stopniowo przechodzimy do dwusylabowych).</text:span></text:p>
      <text:p text:style-name="Standard"><text:span text:style-name="T19">13.Stosowanie rozsypanek wyrazowych. Dziecko otrzymuje wzór zdania i na kartonikach pojedyncze<text:s/></text:span><text:span text:style-name="T20">wyrazy. Zadaniem dziecka jest ułożenie zdania według wzoru z rozsypanki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29T22:56:00Z</meta:creation-date>
    <dc:date>2020-05-01T10:08:00Z</dc:date>
    <meta:template xlink:href="Normal" xlink:type="simple"/>
    <meta:editing-cycles>1</meta:editing-cycles>
    <meta:editing-duration>PT180S</meta:editing-duration>
    <meta:document-statistic meta:page-count="1" meta:paragraph-count="3" meta:word-count="255" meta:character-count="1785" meta:row-count="12" meta:non-whitespace-character-count="1533"/>
  </office:meta>
</office:document-meta>
</file>