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Heading1" style:master-page-name="MP0" style:family="paragraph">
      <style:paragraph-properties fo:break-before="page"/>
    </style:style>
    <style:style style:name="P2" style:parent-style-name="Textbody" style:family="paragraph">
      <style:paragraph-properties fo:margin-bottom="0in"/>
    </style:style>
    <style:style style:name="S1" style:family="section">
      <style:section-properties fo:margin-left="0in" fo:margin-right="0in" style:writing-mode="lr-tb"/>
    </style:style>
    <style:style style:name="P3" style:parent-style-name="Textbody" style:list-style-name="LFO1" style:family="paragraph">
      <style:paragraph-properties fo:margin-bottom="0in"/>
    </style:style>
    <style:style style:name="P4" style:parent-style-name="Textbody" style:list-style-name="LFO1" style:family="paragraph">
      <style:paragraph-properties fo:margin-bottom="0in"/>
    </style:style>
    <style:style style:name="P5" style:parent-style-name="Textbody" style:list-style-name="LFO1" style:family="paragraph">
      <style:paragraph-properties fo:margin-bottom="0in"/>
    </style:style>
    <style:style style:name="P6" style:parent-style-name="Textbody" style:list-style-name="LFO1" style:family="paragraph"/>
  </office:automatic-styles>
  <office:body>
    <office:text text:use-soft-page-breaks="true">
      <text:p text:style-name="P1">Pomysły na rodzinne zabawy</text:p>
      <text:p text:style-name="P2"><text:s/></text:p>
      <text:section text:name="Sect1" text:style-name="S1">
        <text:soft-page-break/>
        <text:p text:style-name="Textbody">Budowanie z klocków, rysowanie świecówkami, przebieranie lalek, domino i puzzle. Wiadomo, jest tysiąc innych zajęć, które sprawiłyby wam, rodzicom, więcej<text:s/>radości. Po długim dniu chętnie byście obejrzeli dobry film lub zakosztowali pachnącej kąpieli. Ale już od progu wita was pytanie: „Pobawisz się ze mną?”. Zastanawialiście się, dlaczego dzieciom tak zależy na waszej obecności, choć kiepsko kolorujecie? Ponieważ wcale nie chodzi im o auta, układanki i gry. Chodzi o to, by mieć przy sobie<text:s/><text:span text:style-name="StrongEmphasis">dwie najważniejsze osoby na świecie</text:span><text:s/>– czuć na sobie ich uwagę, móc z nimi rozmawiać, śmiać się i przytulać. Godziny spędzone na dywanie to<text:s/><text:span text:style-name="StrongEmphasis">najcenniejszy prezent</text:span>, jaki możecie ofiarować dzieciom. Bo żeby być z nimi blisko, trzeba być dosłownie przy nich – na dywanie, boisku, w parku. <text:line-break/>Spędzanie czasu z dziećmi to także świetna inwestycja na przyszłość. Podczas zabawy nawiązuje się między wami silna relacja,<text:s/><text:span text:style-name="StrongEmphasis">dziecko nabiera do<text:s/></text:span><text:span text:style-name="StrongEmphasis">was zaufania</text:span><text:s/>i, np. ustawiając wieżę z klocków, może powie o sobie i swoim świecie więcej, niż kiedy rzucacie pytanie: „Jak było w przedszkolu?”. Każdy potrzebuje odpowiedniej atmosfery, by się otworzyć i mówić o najważniejszych dla siebie sprawach. Zatem... zapraszamy do wspólnej zabawy!</text:p>
        <text:p text:style-name="Heading3">4 gry dla rodziny w domu</text:p>
        <text:list text:style-name="LFO1" text:continue-numbering="true">
          <text:list-item>
            <text:p text:style-name="P3"><text:span text:style-name="StrongEmphasis">Planszówka Kowalskich.</text:span><text:s/>Na dużym kartonie narysujcie węża lub dżdżownicę. Podzielcie planszę na małe kawałki i ustalcie, co stanie się z graczem, gdy trafi na dane pole. Zadania mogą być miłe (dostanie całus od mamy), trudne (zje plasterek cytryny) lub śmieszne (będzie udawał na dywanie płynącą rybkę). Po ustaleniu zasad czas na poważną grę. Ważne, by wszyscy członkowie rodziny wykonywali zadania solidnie – dzięki temu dziecko uczy się, że rodzice poważnie traktują reguły, a ono jest dla nich prawdziwym partnerem do prawdziwej gry.</text:p>
          </text:list-item>
          <text:list-item>
            <text:p text:style-name="P4"><text:span text:style-name="StrongEmphasis">Zrobienie w domowego balona.</text:span><text:s/>Do nogi każdej osoby przywiążcie na niezbyt długiej nitce nadmuchany balonik. Gra polega na tym, żeby zdeptać balony przeciwników, ale też oszczędzić własny. Zadbajcie o wolną przestrzeń, a świetny ubaw gwarantowany!</text:p>
          </text:list-item>
          <text:list-item>
            <text:p text:style-name="P5"><text:span text:style-name="StrongEmphasis">Co tu się zmieniło.</text:span><text:s/>Znacie wasze mieszkanie, ale czy pamiętacie, gdzie co w nim się znajduje? Jedna osoba wychodzi z pokoju, a reszta coś zmienia (chowa wazon, zdejmuje obraz) i zaprasza wygnańca z powrotem. Czy odgadnie, co się zmieniło? Malec w czasie tej zabawy będzie<text:s/><text:a xlink:href="https://mamotoja.pl/gry-online.html" office:target-frame-name="_top" xlink:show="replace">ćwiczył spostrzegawczość</text:a>.</text:p>
          </text:list-item>
          <text:list-item>
            <text:p text:style-name="P6"><text:span text:style-name="StrongEmphasis">Godni zaufania.<text:s/></text:span>Zawiążcie dziecku oczy szalikiem i oprowadźcie je po domu (w ciepłe<text:s/>dni ta zabawa świetnie sprawdza się na dworze). Niech dotyka rękami ścian, przedmiotów, zgaduje, w którym jest pokoju. Potem zamiana ról – dorosły zawiązuje sobie oczy i pozwala się prowadzić dziecku. Nie obawiajcie się, maluchy bardzo poważnie podchodzą<text:s/>do tego zadania. To świetna nauka odpowiedzialności za drugą osobę.</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Sender" style:display-name="Sender" style:family="paragraph" style:parent-style-name="Standard">
      <style:paragraph-properties text:number-lines="false"/>
      <style:text-properties fo:font-style="italic" style:font-style-asian="italic" style:font-style-complex="italic" fo:hyphenate="false"/>
    </style: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AB</dc:creator>
    <meta:creation-date>2020-05-21T06:48:00Z</meta:creation-date>
    <dc:date>2020-05-21T06:48:00Z</dc:date>
    <meta:template xlink:href="Normal" xlink:type="simple"/>
    <meta:editing-cycles>2</meta:editing-cycles>
    <meta:editing-duration>PT60S</meta:editing-duration>
    <meta:document-statistic meta:page-count="1" meta:paragraph-count="5" meta:word-count="401" meta:character-count="2804" meta:row-count="20" meta:non-whitespace-character-count="2408"/>
  </office:meta>
</office:document-meta>
</file>