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erif" fo:font-weight="bold" style:font-weight-asian="bold" style:font-weight-complex="bold" fo:font-size="15pt" style:font-size-asian="15pt" style:font-size-complex="15pt"/>
    </style:style>
    <style:style style:name="T3" style:parent-style-name="Domyślnaczcionkaakapitu" style:family="text">
      <style:text-properties style:font-name="serif" fo:font-weight="bold" style:font-weight-asian="bold" style:font-weight-complex="bold"/>
    </style:style>
    <style:style style:name="T4" style:parent-style-name="Domyślnaczcionkaakapitu" style:family="text">
      <style:text-properties style:font-name="serif"/>
    </style:style>
    <style:style style:name="T5" style:parent-style-name="Domyślnaczcionkaakapitu" style:family="text">
      <style:text-properties style:font-name="serif"/>
    </style:style>
    <style:style style:name="T6" style:parent-style-name="Domyślnaczcionkaakapitu" style:family="text">
      <style:text-properties style:font-name="serif"/>
    </style:style>
    <style:style style:name="T7" style:parent-style-name="Domyślnaczcionkaakapitu" style:family="text">
      <style:text-properties style:font-name="serif"/>
    </style:style>
    <style:style style:name="T8" style:parent-style-name="Domyślnaczcionkaakapitu" style:family="text">
      <style:text-properties style:font-name="serif"/>
    </style:style>
    <style:style style:name="T9" style:parent-style-name="Domyślnaczcionkaakapitu" style:family="text">
      <style:text-properties style:font-name="serif"/>
    </style:style>
    <style:style style:name="T10" style:parent-style-name="Domyślnaczcionkaakapitu" style:family="text">
      <style:text-properties style:font-name="serif"/>
    </style:style>
    <style:style style:name="T11" style:parent-style-name="Domyślnaczcionkaakapitu" style:family="text">
      <style:text-properties style:font-name="serif"/>
    </style:style>
    <style:style style:name="T12" style:parent-style-name="Domyślnaczcionkaakapitu" style:family="text">
      <style:text-properties style:font-name="serif"/>
    </style:style>
    <style:style style:name="T13" style:parent-style-name="Domyślnaczcionkaakapitu" style:family="text">
      <style:text-properties style:font-name="serif"/>
    </style:style>
    <style:style style:name="T14" style:parent-style-name="Domyślnaczcionkaakapitu" style:family="text">
      <style:text-properties style:font-name="serif"/>
    </style:style>
    <style:style style:name="T15" style:parent-style-name="Domyślnaczcionkaakapitu" style:family="text">
      <style:text-properties style:font-name="serif"/>
    </style:style>
    <style:style style:name="T16" style:parent-style-name="Domyślnaczcionkaakapitu" style:family="text">
      <style:text-properties style:font-name="serif"/>
    </style:style>
    <style:style style:name="T17" style:parent-style-name="Domyślnaczcionkaakapitu" style:family="text">
      <style:text-properties style:font-name="serif"/>
    </style:style>
    <style:style style:name="T18" style:parent-style-name="Domyślnaczcionkaakapitu" style:family="text">
      <style:text-properties style:font-name="serif"/>
    </style:style>
    <style:style style:name="T19" style:parent-style-name="Domyślnaczcionkaakapitu" style:family="text">
      <style:text-properties style:font-name="serif"/>
    </style:style>
    <style:style style:name="T20" style:parent-style-name="Domyślnaczcionkaakapitu" style:family="text">
      <style:text-properties style:font-name="serif"/>
    </style:style>
    <style:style style:name="T21" style:parent-style-name="Domyślnaczcionkaakapitu" style:family="text">
      <style:text-properties style:font-name="serif"/>
    </style:style>
    <style:style style:name="T22" style:parent-style-name="Domyślnaczcionkaakapitu" style:family="text">
      <style:text-properties style:font-name="serif"/>
    </style:style>
    <style:style style:name="T23" style:parent-style-name="Domyślnaczcionkaakapitu" style:family="text">
      <style:text-properties style:font-name="serif"/>
    </style:style>
    <style:style style:name="T24" style:parent-style-name="Domyślnaczcionkaakapitu" style:family="text">
      <style:text-properties style:font-name="serif"/>
    </style:style>
    <style:style style:name="T25" style:parent-style-name="Domyślnaczcionkaakapitu" style:family="text">
      <style:text-properties style:font-name="serif"/>
    </style:style>
    <style:style style:name="T26" style:parent-style-name="Domyślnaczcionkaakapitu" style:family="text">
      <style:text-properties style:font-name="serif"/>
    </style:style>
    <style:style style:name="T27" style:parent-style-name="Domyślnaczcionkaakapitu" style:family="text">
      <style:text-properties style:font-name="serif"/>
    </style:style>
    <style:style style:name="T28" style:parent-style-name="Domyślnaczcionkaakapitu" style:family="text">
      <style:text-properties style:font-name="serif"/>
    </style:style>
    <style:style style:name="T29" style:parent-style-name="Domyślnaczcionkaakapitu" style:family="text">
      <style:text-properties style:font-name="serif"/>
    </style:style>
    <style:style style:name="T30" style:parent-style-name="Domyślnaczcionkaakapitu" style:family="text">
      <style:text-properties style:font-name="serif"/>
    </style:style>
    <style:style style:name="T31" style:parent-style-name="Domyślnaczcionkaakapitu" style:family="text">
      <style:text-properties style:font-name="serif"/>
    </style:style>
    <style:style style:name="T32" style:parent-style-name="Domyślnaczcionkaakapitu" style:family="text">
      <style:text-properties style:font-name="serif"/>
    </style:style>
    <style:style style:name="P33" style:parent-style-name="Standard" style:family="paragraph">
      <style:text-properties style:font-name="serif" fo:font-weight="bold" style:font-weight-asian="bold" style:font-weight-complex="bold"/>
    </style:style>
    <style:style style:name="P34" style:parent-style-name="Standard" style:family="paragraph">
      <style:text-properties style:font-name="serif" fo:font-weight="bold" style:font-weight-asian="bold" style:font-weight-complex="bold"/>
    </style:style>
    <style:style style:name="T35" style:parent-style-name="Domyślnaczcionkaakapitu" style:family="text">
      <style:text-properties style:font-name="serif"/>
    </style:style>
    <style:style style:name="T36" style:parent-style-name="Domyślnaczcionkaakapitu" style:family="text">
      <style:text-properties style:font-name="serif"/>
    </style:style>
    <style:style style:name="T37" style:parent-style-name="Domyślnaczcionkaakapitu" style:family="text">
      <style:text-properties style:font-name="serif"/>
    </style:style>
    <style:style style:name="P38" style:parent-style-name="Standard" style:family="paragraph">
      <style:text-properties style:font-name="serif"/>
    </style:style>
    <style:style style:name="T39" style:parent-style-name="Domyślnaczcionkaakapitu" style:family="text">
      <style:text-properties style:font-name="serif"/>
    </style:style>
    <style:style style:name="T40" style:parent-style-name="Domyślnaczcionkaakapitu" style:family="text">
      <style:text-properties style:font-name="serif"/>
    </style:style>
    <style:style style:name="T41" style:parent-style-name="Domyślnaczcionkaakapitu" style:family="text">
      <style:text-properties style:font-name="serif"/>
    </style:style>
    <style:style style:name="T42" style:parent-style-name="Domyślnaczcionkaakapitu" style:family="text">
      <style:text-properties style:font-name="serif"/>
    </style:style>
    <style:style style:name="T43" style:parent-style-name="Domyślnaczcionkaakapitu" style:family="text">
      <style:text-properties style:font-name="serif"/>
    </style:style>
    <style:style style:name="T44" style:parent-style-name="Domyślnaczcionkaakapitu" style:family="text">
      <style:text-properties style:font-name="serif"/>
    </style:style>
    <style:style style:name="T45" style:parent-style-name="Domyślnaczcionkaakapitu" style:family="text">
      <style:text-properties style:font-name="serif"/>
    </style:style>
    <style:style style:name="T46" style:parent-style-name="Domyślnaczcionkaakapitu" style:family="text">
      <style:text-properties style:font-name="serif"/>
    </style:style>
    <style:style style:name="T47" style:parent-style-name="Domyślnaczcionkaakapitu" style:family="text">
      <style:text-properties style:font-name="serif"/>
    </style:style>
    <style:style style:name="P48" style:parent-style-name="Standard" style:family="paragraph">
      <style:text-properties style:font-name="serif"/>
    </style:style>
    <style:style style:name="P49" style:parent-style-name="Standard" style:family="paragraph">
      <style:text-properties style:font-name="serif" fo:font-weight="bold" style:font-weight-asian="bold" style:font-weight-complex="bold"/>
    </style:style>
    <style:style style:name="T50" style:parent-style-name="Domyślnaczcionkaakapitu" style:family="text">
      <style:text-properties style:font-name="serif"/>
    </style:style>
    <style:style style:name="T51" style:parent-style-name="Domyślnaczcionkaakapitu" style:family="text">
      <style:text-properties style:font-name="serif"/>
    </style:style>
    <style:style style:name="T52" style:parent-style-name="Domyślnaczcionkaakapitu" style:family="text">
      <style:text-properties style:font-name="serif"/>
    </style:style>
    <style:style style:name="T53" style:parent-style-name="Domyślnaczcionkaakapitu" style:family="text">
      <style:text-properties style:font-name="serif"/>
    </style:style>
    <style:style style:name="T54" style:parent-style-name="Domyślnaczcionkaakapitu" style:family="text">
      <style:text-properties style:font-name="serif"/>
    </style:style>
    <style:style style:name="T55" style:parent-style-name="Domyślnaczcionkaakapitu" style:family="text">
      <style:text-properties style:font-name="serif"/>
    </style:style>
    <style:style style:name="T56" style:parent-style-name="Domyślnaczcionkaakapitu" style:family="text">
      <style:text-properties style:font-name="serif"/>
    </style:style>
    <style:style style:name="T57" style:parent-style-name="Domyślnaczcionkaakapitu" style:family="text">
      <style:text-properties style:font-name="serif"/>
    </style:style>
    <style:style style:name="T58" style:parent-style-name="Domyślnaczcionkaakapitu" style:family="text">
      <style:text-properties style:font-name="serif"/>
    </style:style>
    <style:style style:name="T59" style:parent-style-name="Domyślnaczcionkaakapitu" style:family="text">
      <style:text-properties style:font-name="serif"/>
    </style:style>
    <style:style style:name="P60" style:parent-style-name="Standard" style:family="paragraph">
      <style:text-properties style:font-name="serif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<text:span text:style-name="T2">Przykłady ćwiczeń doskonalących analizę i syntezę słuchową:</text:span></text:p>
      <text:p text:style-name="Standard"/>
      <text:p text:style-name="Standard"><text:span text:style-name="T3">a) ćwiczenia percepcji słuchowej:</text:span><text:span text:style-name="T4"><text:s/></text:span>•<text:span text:style-name="T5">,,Co słychać?”</text:span><text:s/>–<text:s/><text:span text:style-name="T6">dziecko, z zamkniętymi oczami, wsłuchuje się w dźwięki dobiegające z otoczenia, a po pewnym czasie opowiada, co usłyszało,</text:span></text:p>
      <text:p text:style-name="Standard">•<text:span text:style-name="T7">,,Odgłosy„<text:s/></text:span>–<text:s/><text:span text:style-name="T8">słuchanie nagrań różnych odgłosów (zwierząt, instrumentów muzycz</text:span><text:span text:style-name="T9">nych, odgłosów natury itp.)</text:span></text:p>
      <text:p text:style-name="Standard"><text:span text:style-name="T10"><text:s/></text:span>•<text:span text:style-name="T11">,,Rozpoznawanie dźwięków i szmerów”<text:s/></text:span>–<text:span text:style-name="T12">wykorzystujemy tu stare gazety, papier lub celofan, dwa kubki lub szklanki, groch, ryż, piasek, koraliki, gruby makaron, wodę. Osoba prowadząca zabawę demonstruje zgniatanie gazety, darcie<text:s/></text:span><text:span text:style-name="T13">na paski, pocieranie gazety, przesypywanie sypkich materiałów,</text:span><text:span text:style-name="T14"><text:s/></text:span><text:span text:style-name="T15">przelewanie wody. Po zapoznaniu dziecka z tymi dźwiękami prosimy, aby nasłuchiwało z zamkniętymi oczami i rozpoznawało dźwięki.</text:span></text:p>
      <text:p text:style-name="Standard">•<text:span text:style-name="T16">,,Cicho – głośno, szybko – wolno, wysoko-nisko”<text:s/></text:span>–<text:s/><text:span text:style-name="T17">osoba dorosła<text:s/></text:span><text:span text:style-name="T18">przygotowuje dwie pokrywki od garnków, w które uderza: raz mocniej, raz słabiej (cicho, głośno) – a następnie: wolno – szybko. Dźwięk wysoki osoba dorosła prezentuje naśladując śpiew kobiety, a niski śpiew mężczyzny (na sylabach la, la lub mi, mi). Umawia<text:s/></text:span><text:span text:style-name="T19">się z dzieckiem, że na dźwięk cichy dziecko siada, a na głośny wstaje, a gdy usłyszy dźwięki szybkie – biega, wolne – spaceruje po pokoju, gdy usłyszy dźwięk wysoki podnosi ręce do góry, a</text:span><text:span text:style-name="T20"><text:s/></text:span><text:span text:style-name="T21">na dźwięk niski opuszcza ręce na dół. Początkowo osoba dorosła ćwicz</text:span><text:span text:style-name="T22">y razem z dzieckiem.</text:span></text:p>
      <text:p text:style-name="Standard"><text:span text:style-name="T23"><text:s/></text:span>•„<text:span text:style-name="T24">Ile razy zastukano?”</text:span><text:s/>–<text:s/><text:span text:style-name="T25">osoba dorosła uderza klockiem o blat stołu, a odwrócone dziecko odkłada olejno tyle klocków (patyczków, muszelek, kamyków), ile usłyszało dźwięków, następnie przelicza je .Dziecko może również zapisywać za pom</text:span><text:span text:style-name="T26">ocą kresek lub kropek ilość usłyszanych uderzeń. Na początku możemy ułatwić zadanie pozwalając rysować w trakcie słuchania, potem po wysłuchaniu rytmu.</text:span></text:p>
      <text:p text:style-name="Standard"><text:span text:style-name="T27"><text:s/></text:span>•<text:span text:style-name="T28">Wystukiwanie układów przestrzennych – potrzebne będą klocki i pałeczka. Dorosły układa na stoliku kloc</text:span><text:span text:style-name="T29">ki pogrupowane po dwa, trzy, cztery oddzielone większą lub mniejszą przerwą. Dziecko przygląda się ustawieniu klocków i wystukuje pałeczką (o blat stołu lub na bębenku) układ przestrzenny klocków –jeden klocek to jedno stuknięcie. Wcześniej mówimy dziecku,</text:span><text:span text:style-name="T30"><text:s/>że odległości miedzy klockami to przerwa,</text:span><text:span text:style-name="T31"><text:s/></text:span><text:span text:style-name="T32">która jest dłuższa lub krótsza i że musimy ją też przedstawić.</text:span></text:p>
      <text:p text:style-name="P33"/>
      <text:p text:style-name="P34">b) ćwiczenia analizy i syntezy wyrazowej zdań:</text:p>
      <text:p text:style-name="Standard"><text:span text:style-name="T35"><text:s/></text:span>•<text:span text:style-name="T36"><text:s/>Ile wypowiedziano zdań?”<text:s/></text:span>–<text:s/><text:span text:style-name="T37">należy przygotować paski papieru lub kolorowe tasiemki. Osoba</text:span></text:p>
      <text:p text:style-name="P38">dorosła wypowiada zdanie i układa przed sobą tasiemkę. Zadaniem dziecka jest odkładanie (czy dokładanie?) tasiemki po każdym wypowiedzianym przez dorosłego zdaniu.</text:p>
      <text:p text:style-name="Standard"><text:span text:style-name="T39"><text:s/></text:span>•<text:span text:style-name="T40">,,Ile wyrazów słychać w zdaniu?”</text:span><text:s/>–<text:s/><text:span text:style-name="T41">osoba dorosła wypowiada zdanie. Każdemu wypowiadanemu wyrazowi to</text:span><text:span text:style-name="T42">warzyszy układanie klocka. Następnie wspólnie z dzieckiem podliczane są klocki – wyrazy w zdaniu.</text:span></text:p>
      <text:p text:style-name="Standard">•„<text:span text:style-name="T43">Układanie zdania na zadaną liczbę wyrazów”</text:span><text:s/>–<text:s/><text:span text:style-name="T44">osoba dorosła wybiera określoną liczbę klocków,</text:span><text:span text:style-name="T45"><text:s/></text:span><text:span text:style-name="T46">np. 3 – dziecko ma za zadanie ułożyć zdanie składające się z tr</text:span><text:span text:style-name="T47">zech wyrazów. Początkowo dorosły pomaga w układaniu zdania.</text:span></text:p>
      <text:p text:style-name="P48"/>
      <text:p text:style-name="P49">c)ćwiczenia analizy i syntezy sylabowej:</text:p>
      <text:p text:style-name="Standard">•<text:span text:style-name="T50">,,Wyklaskiwanie sylab”</text:span><text:s/>–<text:s/><text:span text:style-name="T51">dorosły wyjaśnia, że będzie wypowiadał wyraz, a następnie podzieli go na sylaby – jednocześnie wyklaskując je. Po krótkiej prezentacji dorosły wymawia wyrazy w całości, dziecko wypowiada wyraz sylabami – wyklaskując każdą wypowiadaną sylabę. Jeśli dziec</text:span><text:span text:style-name="T52">ko ma problem z sylabizowaniem, prosimy je, aby położyło rączkę pod brodą i wyczuwało ruch opuszczania brody, towarzyszący wymawianiu samogłosek tworzących sylaby (samogłoska jest ośrodkiem sylaby).</text:span></text:p>
      <text:p text:style-name="Standard"><text:span text:style-name="T53"><text:s/></text:span>•<text:span text:style-name="T54">,,Zabawa z Sylabinką”<text:s/></text:span>–<text:s/><text:span text:style-name="T55">dorosły – wykorzystując zabawkę</text:span><text:span text:style-name="T56"><text:s/>pacynkę Sylabinkę wypowiada proste <text:s text:c="2"/>zdanie sylabami, a dziecko wypowiada je płynnie. Po krótkim treningu następuje zmiana ról.</text:span></text:p>
      <text:p text:style-name="Standard">•„<text:span text:style-name="T57">Dokończ wyraz”</text:span><text:s/>–<text:s/><text:span text:style-name="T58">dorosły wskazuje dziecku obrazek, wypowiada jego nazwę sylabizując, ale bez wymawiania ostatniej sylaby. Za</text:span><text:span text:style-name="T59">daniem dziecka jest dopowiedzieć ją, a następnie powtórzyć cały wyraz płynnie, np. pa-ja... – ...cyk – pajacyk.</text:span></text:p>
      <text:p text:style-name="P60"/>
      <text:section text:name="Sect1" text:style-name="S1">
        <text:p text:style-name="Standard"><text:bookmark-start text:name="outerContainer"/><text:bookmark-end text:name="outerContainer"/></text:p>
      </text:section>
      <text:section text:name="Sect2" text:style-name="S2">
        <text:p text:style-name="Standard"><text:bookmark-start text:name="mainContainer"/><text:bookmark-end text:name="mainContainer"/></text:p>
      </text:section>
      <text:section text:name="Sect3" text:style-name="S3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B</dc:creator>
    <meta:creation-date>2020-04-16T12:26:00Z</meta:creation-date>
    <dc:date>2020-04-17T07:47:00Z</dc:date>
    <meta:template xlink:href="Normal" xlink:type="simple"/>
    <meta:editing-cycles>2</meta:editing-cycles>
    <meta:editing-duration>PT60S</meta:editing-duration>
    <meta:document-statistic meta:page-count="2" meta:paragraph-count="7" meta:word-count="555" meta:character-count="3879" meta:row-count="27" meta:non-whitespace-character-count="3331"/>
  </office:meta>
</office:document-meta>
</file>