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południowe zabawy z rodziną</text:p>
      <text:p text:style-name="P2"/>
      <text:p text:style-name="Standard"><text:span text:style-name="T3">1.<text:s/></text:span><text:span text:style-name="T4">Znikające obrazki</text:span></text:p>
      <text:p text:style-name="Standard"><text:span text:style-name="T5">Pokazujemy dowolny obrazek. Prosimy, aby dzieci zapamiętały, co się na nim znajduje. Po chwili obracamy obrazek i zadajemy pytania<text:s/></text:span><text:span text:style-name="T6">sprawdzające, ile zapamiętały z treści obrazka.</text:span></text:p>
      <text:p text:style-name="Standard"><text:span text:style-name="T7">2.<text:s/></text:span><text:span text:style-name="T8"><text:s/>Czego brakuje….</text:span></text:p>
      <text:p text:style-name="P9">Układamy na stole <text:s/>kilka dowolnych przedmiotów. Dzieci nazywają i starają się je zapamiętać. Następnie zamykają oczy, zabieramy 1 lub 2 przedmioty. Zadaniem dzieci jest odgadnąć, czego brakuje.</text:p>
      <text:p text:style-name="P10">3. Zaczarowane pudełko</text:p>
      <text:p text:style-name="P11">W pudełku wypełnionym fasolą ukryte są drobne przedmioty np. guzik, długopis, mały samochodzik. Dziecko wyszukuje jeden przedmiot, ale nie wyjmuje go i nie pokazuje. Opisuje przedmiot, który trzyma w dłoni, nie podając jego nazwy. Domownicy odgadują nazwę przedmiotu.</text:p>
      <text:p text:style-name="P12">4. Labirynt</text:p>
      <text:p text:style-name="P13">Układamy z sznurka drogę, która rozchodzi się w trzech kierunkach. Na końcu drogi kładziemy woreczek z ukrytym w nim przedmiotem. Kierujemy dzieckiem, wydając</text:p>
      <text:p text:style-name="Standard"><text:span text:style-name="T14">polecenia –<text:s/></text:span><text:span text:style-name="T15">zrób 2 kroki do przodu, teraz 1<text:s/></text:span><text:span text:style-name="T16">krok za lewą ręką, zrób 2 kroki do tyłu, a teraz 3 kroki za prawą ręką.<text:s/></text:span><text:span text:style-name="T17">Dziecko po przejściu labiryntu, manipuluje woreczkiem, sprawdza jaki przedmiot ukryty jest w środku.</text:span></text:p>
      <text:p text:style-name="Standard"><text:span text:style-name="T18">5.<text:s/></text:span><text:span text:style-name="T19">Rozmowa telefoniczna</text:span></text:p>
      <text:p text:style-name="Standard"><text:span text:style-name="T20">Dziecko naśladuje rozmowę przez aparat telefoniczny. Domown</text:span><text:span text:style-name="T21">icy odgadują, do kogo i w jakiej sprawie dzwoni. Kto odgadnie zmienia dziecko można odgrywać <text:s/>różne r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4-01T18:26:00Z</meta:creation-date>
    <dc:date>2020-04-02T07:05:00Z</dc:date>
    <meta:template xlink:href="Normal" xlink:type="simple"/>
    <meta:editing-cycles>1</meta:editing-cycles>
    <meta:editing-duration>PT0S</meta:editing-duration>
    <meta:document-statistic meta:page-count="1" meta:paragraph-count="2" meta:word-count="187" meta:character-count="1311" meta:row-count="9" meta:non-whitespace-character-count="1126"/>
  </office:meta>
</office:document-meta>
</file>