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Heading1" style:family="paragraph">
      <style:paragraph-properties fo:text-align="center"/>
    </style:style>
    <style:style style:name="P3" style:parent-style-name="Textbody" style:list-style-name="LFO1" style:family="paragraph"/>
    <style:style style:name="P4" style:parent-style-name="Textbody" style:list-style-name="LFO2" style:family="paragraph"/>
    <style:style style:name="P5" style:parent-style-name="Textbody" style:list-style-name="LFO3" style:family="paragraph"/>
    <style:style style:name="P6" style:parent-style-name="Textbody" style:list-style-name="LFO4" style:family="paragraph"/>
    <style:style style:name="P7" style:parent-style-name="Textbody" style:list-style-name="LFO5" style:family="paragraph"/>
    <style:style style:name="P8" style:parent-style-name="Textbody" style:list-style-name="LFO6" style:family="paragraph"/>
    <style:style style:name="P9" style:parent-style-name="Textbody" style:list-style-name="LFO7" style:family="paragraph"/>
    <style:style style:name="P10" style:parent-style-name="Textbody" style:list-style-name="LFO8" style:family="paragraph"/>
    <style:style style:name="P11" style:parent-style-name="Textbody" style:list-style-name="LFO9" style:family="paragraph">
      <style:paragraph-properties fo:margin-bottom="0in"/>
    </style:style>
    <style:style style:name="P12" style:parent-style-name="Textbody" style:list-style-name="LFO9" style:family="paragraph">
      <style:paragraph-properties fo:margin-bottom="0in"/>
    </style:style>
    <style:style style:name="P13" style:parent-style-name="Textbody" style:list-style-name="LFO9" style:family="paragraph"/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Zajęcia korekcyjno-kompensacyjne w przedszkolu</text:p>
        <text:p text:style-name="HorizontalLine"/>
        <text:p text:style-name="Textbody">Główny cel zajęć korekcyjno-kompensacyjnych to pomoc dziecku w przezwyciężaniu trudności i umożliwienie mu prawidłowego funkcjonowania w<text:s/>grupie oraz osiągania pozytywnych wyników.</text:p>
        <text:p text:style-name="Textbody">Prowadzone przez terapeutę ćwiczenia powinny uaktywniać pracę całego mózgu, aby kształtowanie funkcji opóźnionych było wspomagane przez inne funkcje poznawcze. Tym samym nie można ograniczyć się wyłącznie do ćwiczeń w ramach opóźnionych lub zaburzonych funkcji. Ważne jest, aby każde zajęcia zapewniły dzieciom materiał do myślenia i mówienia oraz stworzyły możliwości do ćwiczeń ruchowych oraz pozwoliły na odniesienie sukcesu.</text:p>
        <text:p text:style-name="Textbody">Ogólne wskazania terapeutyczne</text:p>
        <text:p text:style-name="Textbody">· zachęcanie dziecka do pracy,</text:p>
        <text:p text:style-name="Textbody">· nagradzanie dziecka za prawidłowo wykonane czynności,</text:p>
        <text:p text:style-name="Textbody">· ukazywanie atrakcyjności wykonywanych zabaw,</text:p>
        <text:p text:style-name="Textbody">· stopniowanie trudności,</text:p>
        <text:p text:style-name="Textbody">· nie dopuszczenie do tego by zabawa była chaotyczna, nużąca.</text:p>
        <text:p text:style-name="Textbody"><text:span text:style-name="StrongEmphasis">Działania terapeutyczne:</text:span></text:p>
        <text:list text:style-name="LFO1" text:continue-numbering="true">
          <text:list-item>
            <text:p text:style-name="P3">Usprawnianie w sferze słuchowo-językowej:</text:p>
          </text:list-item>
        </text:list>
        <text:p text:style-name="Textbody">-kształtowanie wrażliwości słuchowej,</text:p>
        <text:p text:style-name="Textbody">-ćwiczenia słuchu fonetycznego i fonemowego,</text:p>
        <text:p text:style-name="Textbody">-doskonalenie umiejętności różnicowania głosek,</text:p>
        <text:p text:style-name="Textbody">-ćwiczenia rozwijające mowę pod względem poprawności artykulacyjnej, poprawność wypowiedzi,</text:p>
        <text:p text:style-name="Textbody">-ćwiczenia analizy i syntezy słuchowej mowy,</text:p>
        <text:p text:style-name="Textbody">-doskonalenie pamięci i spostrzegawczości słuchowej,</text:p>
        <text:p text:style-name="Textbody">-doskonalenie kompetencji komunikacyjnych, bogacenie słownictwa i wypowiadania się,</text:p>
        <text:p text:style-name="Textbody">-wzbogacanie słownika czynnego i biernego.</text:p>
        <text:list text:style-name="LFO2" text:continue-numbering="true">
          <text:list-item>
            <text:p text:style-name="P4">Usprawnianie w sferze wzrokowej:</text:p>
          </text:list-item>
        </text:list>
        <text:p text:style-name="Textbody">-usprawnianie analizatora wzrokowego,</text:p>
        <text:p text:style-name="Textbody">-ćwiczenia pamięci i spostrzegawczości wzrokowej na materiale obrazkowym, geometrycznym, litero podobnym i literowym,</text:p>
        <text:p text:style-name="Textbody">-ćwiczenia w zakresie koordynacji wzrokowo-ruchowej.</text:p>
        <text:list text:style-name="LFO3" text:continue-numbering="true">
          <text:list-item>
            <text:p text:style-name="P5">Usprawnianie w sferze ruchowej:</text:p>
          </text:list-item>
        </text:list>
        <text:p text:style-name="Textbody">-usprawnianie<text:s/>motoryki dużej – lokomocja, sprawnie porusza się i pokonuje przeszkody,</text:p>
        <text:p text:style-name="Textbody">-usprawnianie motoryki małej – manipulowanie przedmiotami,</text:p>
        <text:p text:style-name="Textbody">-doskonalenie koordynacji ruchów ciała.</text:p>
        <text:list text:style-name="LFO4" text:continue-numbering="true">
          <text:list-item>
            <text:p text:style-name="P6">Doskonalenie sprawności manualnej i grafomotoryki:</text:p>
          </text:list-item>
        </text:list>
        <text:soft-page-break/>
        <text:p text:style-name="Textbody">-usprawnianie czynności manualnych,</text:p>
        <text:p text:style-name="Textbody">-usprawnianie małych grup mięśniowych dłoni i palców,</text:p>
        <text:p text:style-name="Textbody">-wyrabianie nawyku umiejętności prawidłowego trzymania i posługiwania się narzędziem pisarskim,</text:p>
        <text:p text:style-name="Textbody">-wdrażanie do stosowania ćwiczeń relaksacyjnych uwzględniające napięcie mięśniowe rąk.</text:p>
        <text:list text:style-name="LFO5" text:continue-numbering="true">
          <text:list-item>
            <text:p text:style-name="P7">Kształtowanie gotowości do nauki czytania i pisania:</text:p>
          </text:list-item>
        </text:list>
        <text:p text:style-name="Textbody">-wypracowanie nawyku poprawnego trzymania narzędzia pisarskiego, plastycznego,</text:p>
        <text:p text:style-name="Textbody">-wytwarzanie nawyków ruchowych związanych z kierunkiem pisania, czytania,</text:p>
        <text:p text:style-name="Textbody">-przewiduje skutki działań – łączy przyczyny ze skutkiem,</text:p>
        <text:p text:style-name="Textbody">-słuchanie, zapamiętywanie obrazków,</text:p>
        <text:p text:style-name="Textbody">-koduje i odkodowywuje proste informacje w postaci obrazków, rysunków,</text:p>
        <text:p text:style-name="Textbody">-kreślenie znaków literopodobnych.</text:p>
        <text:list text:style-name="LFO6" text:continue-numbering="true">
          <text:list-item>
            <text:p text:style-name="P8">Wspomaganie rozwoju w zakresie umiejętności matematycznych:</text:p>
          </text:list-item>
        </text:list>
        <text:p text:style-name="Textbody">-posługuje się liczebnikami głównymi i porządkowymi,</text:p>
        <text:p text:style-name="Textbody">-doskonalenie rozpoznawania i nazywania figur geometrycznych,</text:p>
        <text:p text:style-name="Textbody">-porównywanie liczebności zbiorów,</text:p>
        <text:p text:style-name="Textbody">-grupuje obiekty wg. różnych kryteriów,</text:p>
        <text:p text:style-name="Textbody">-porównywanie obiektów i określanie ich długości, ciężaru,</text:p>
        <text:p text:style-name="Textbody">-kształtowanie umiejętności w zakresie dodawania i odejmowania na<text:s/>konkretach,</text:p>
        <text:p text:style-name="Textbody">-dostrzega rytm i stałe następstwo pór roku, dni tygodnia, miesięcy.</text:p>
        <text:list text:style-name="LFO7" text:continue-numbering="true">
          <text:list-item>
            <text:p text:style-name="P9"><text:span text:style-name="StrongEmphasis">Usprawnianie w zakresie orientacji:</text:span></text:p>
          </text:list-item>
        </text:list>
        <text:p text:style-name="Textbody">­<text:s/>-w przestrzeni, w schemacie własnego ciała</text:p>
        <text:list text:style-name="LFO8" text:continue-numbering="true">
          <text:list-item>
            <text:p text:style-name="P10"> Usprawnianie w zakresie lateralizacji:</text:p>
          </text:list-item>
        </text:list>
        <text:p text:style-name="Textbody">­<text:s/>ustalenie dominującej ręki, nogi.</text:p>
        <text:list text:style-name="LFO9" text:continue-numbering="true">
          <text:list-item>
            <text:p text:style-name="P11"> Doskonalenie umiejętności koncentracji uwagi podczas wykonywania zadania.</text:p>
          </text:list-item>
          <text:list-item>
            <text:p text:style-name="P12"> Stosowanie ćwiczeń wyciszających i relaksacyjnych.</text:p>
          </text:list-item>
          <text:list-item>
            <text:p text:style-name="P13"> Współpraca nauczyciela z rodzicami:</text:p>
          </text:list-item>
        </text:list>
        <text:p text:style-name="Textbody">­<text:line-break/>­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B</dc:creator>
    <meta:creation-date>2020-03-27T08:55:00Z</meta:creation-date>
    <dc:date>2020-03-30T15:50:00Z</dc:date>
    <meta:template xlink:href="Normal" xlink:type="simple"/>
    <meta:editing-cycles>1</meta:editing-cycles>
    <meta:editing-duration>PT180S</meta:editing-duration>
    <meta:document-statistic meta:page-count="2" meta:paragraph-count="6" meta:word-count="485" meta:character-count="3394" meta:row-count="24" meta:non-whitespace-character-count="2915"/>
  </office:meta>
</office:document-meta>
</file>