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</office:automatic-styles>
  <office:body>
    <office:text text:use-soft-page-breaks="true">
      <text:p text:style-name="P1"><text:span text:style-name="StrongEmphasis">Przykłady zabaw i ćwiczeń korekcyjno-kompensacyjnych.</text:span></text:p>
      <text:p text:style-name="Textbody"><text:span text:style-name="StrongEmphasis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/></text:span><text:span text:style-name="StrongEmphasis">              </text:span></text:p>
      <text:p text:style-name="Textbody"><text:span text:style-name="StrongEmphasis">Doskonalenie sprawności manualnej i grafomotorycznej</text:span></text:p>
      <text:p text:style-name="Textbody">- chodzenie stopa za stopą po linii</text:p>
      <text:p text:style-name="Textbody">- rzucanie i chwytanie piłki</text:p>
      <text:p text:style-name="Textbody">- rzuty do celu</text:p>
      <text:p text:style-name="Textbody">- zamalowywanie farbami dużych płaszczyzn ruchami pionowymi i poziomymi</text:p>
      <text:p text:style-name="Textbody">- malowanie dużych form kolistych z<text:s/>zachowaniem kierunku pisania</text:p>
      <text:p text:style-name="Textbody">- malowanie szlaczków</text:p>
      <text:p text:style-name="Textbody">- montowanie konstrukcji z gotowych elementów, np. klocków, krążków</text:p>
      <text:p text:style-name="Textbody">- modelowanie w plastelinie</text:p>
      <text:p text:style-name="Textbody">- nawlekanie różnych elementów na sznurek</text:p>
      <text:p text:style-name="Textbody">- cięcie papieru po linii prostej, falistej</text:p>
      <text:p text:style-name="Textbody">- wydzieranki, wyklejanki</text:p>
      <text:p text:style-name="Textbody">- pogrubianie konturów</text:p>
      <text:p text:style-name="Textbody">- rysowanie po śladzie</text:p>
      <text:p text:style-name="Textbody">- rysowanie za pomocą szablonów</text:p>
      <text:p text:style-name="Textbody">- kopiowanie rysunków przez kalkę techniczną</text:p>
      <text:p text:style-name="Textbody">- zamalowywanie kredkami małych przestrzeni</text:p>
      <text:p text:style-name="Textbody">- rysowanie szlaczków litero podobnych w liniaturze</text:p>
      <text:p text:style-name="Textbody">- odtwarzanie układów z elementów<text:s/>powtarzających się cyklicznie, różniących się kształtem lub kolorem</text:p>
      <text:p text:style-name="Textbody">- kolorowanie rysunków</text:p>
      <text:p text:style-name="Textbody">- kreślenie w powietrzu na przemian prawą i lewą ręką form kolistych i falistych</text:p>
      <text:p text:style-name="Textbody"><text:span text:style-name="StrongEmphasis"> </text:span></text:p>
      <text:p text:style-name="Textbody"><text:span text:style-name="StrongEmphasis">Usprawnianie funkcji wzrokowej i koordynacji wzrokowo-ruchowej:</text:span></text:p>
      <text:p text:style-name="Textbody">- dobieranie par<text:s/>jednakowych obrazków (domino, loteryjki)</text:p>
      <text:p text:style-name="Textbody">- dobieranie par jednakowych figur geometrycznych</text:p>
      <text:p text:style-name="Textbody">- odtwarzanie z pamięci układu elementów</text:p>
      <text:p text:style-name="Textbody">- układanie obrazków w kolejności w jakiej były pokazywane</text:p>
      <text:p text:style-name="Textbody">- układanie obrazków i kompozycji z figur geometrycznych i klocków według wzoru i z pamięci</text:p>
      <text:p text:style-name="Textbody">- wyszukiwanie różnic i podobieństw między obrazkami</text:p>
      <text:p text:style-name="Textbody">- wyszukiwanie i dobieranie par jednakowych liter (bez czytania)</text:p>
      <text:p text:style-name="Textbody">- składanie sylab w wyrazy</text:p>
      <text:p text:style-name="Textbody">- rozpoznawanie liter wśród zestawu innych liter</text:p>
      <text:p text:style-name="Textbody">- układanie pociętych liter</text:p>
      <text:soft-page-break/>
      <text:p text:style-name="Textbody">- dopasowywanie części obrazków do całości</text:p>
      <text:p text:style-name="Textbody">- uzupełnianie braków na obrazku</text:p>
      <text:p text:style-name="Textbody">- zabawy zręcznościowe: toczenie, rzucanie, chwytanie</text:p>
      <text:p text:style-name="Textbody">- zabawy zręcznościowe: pchełki, bierki</text:p>
      <text:p text:style-name="Textbody">- wyliczanie przedmiotów zapamiętanych wzrokowo</text:p>
      <text:p text:style-name="Textbody"> </text:p>
      <text:p text:style-name="Textbody"><text:span text:style-name="StrongEmphasis">Ćwiczenia orientacji czasowo-przestrzennej:</text:span></text:p>
      <text:p text:style-name="Textbody">- wskazywanie prawej i lewej części ciała (auto orientacja)</text:p>
      <text:p text:style-name="Textbody">- orientacja w schemacie ciała osoby stojącej naprzeciw</text:p>
      <text:p text:style-name="Textbody">- układanie obrazków po lewej i prawej stronie, na górze i na dole według instrukcji słownej</text:p>
      <text:p text:style-name="Textbody">- pojęcie pór roku, nazw dni tygodnia,<text:s/>miesięcy</text:p>
      <text:p text:style-name="Textbody">- wykonywanie prostych ruchów, kreślenie kształtów graficznych w powietrzu</text:p>
      <text:p text:style-name="Textbody">- przybieranie określonych pozycji zgodnie z instrukcją słowną</text:p>
      <text:p text:style-name="Textbody">- rysownie przedmiotów w odpowiednim położeniu (na, pod, za, nad, obok)</text:p>
      <text:p text:style-name="Textbody">- kolorowanie obrazków według instrukcji</text:p>
      <text:p text:style-name="Textbody">- śledzenie linii, przedmiotów wzrokiem</text:p>
      <text:p text:style-name="Textbody"> </text:p>
      <text:p text:style-name="Textbody"><text:span text:style-name="StrongEmphasis">Ćwiczenia funkcji słuchowej:</text:span></text:p>
      <text:p text:style-name="Textbody">- różnicowanie dźwięków pochodzących z otoczenia</text:p>
      <text:p text:style-name="Textbody">- rozpoznawanie głosów z płyty CD</text:p>
      <text:p text:style-name="Textbody">- zabawy ruchowe ze śpiewem</text:p>
      <text:p text:style-name="Textbody">- odtwarzanie struktur rytmicznych</text:p>
      <text:p text:style-name="Textbody">- wyodrębnianie zdań i wyrazów w<text:s/>wypowiedziach</text:p>
      <text:p text:style-name="Textbody">- powtarzanie ciągów słownych</text:p>
      <text:p text:style-name="Textbody">- porównywanie zdań poprzez liczenie wyrazów</text:p>
      <text:p text:style-name="Textbody">- podział wyrazów na sylaby</text:p>
      <text:p text:style-name="Textbody">- liczenie sylab w wyrazach</text:p>
      <text:p text:style-name="Textbody">- dobieranie rymujących się nazw obrazków</text:p>
      <text:p text:style-name="Textbody">- rozwiązywanie zagadek</text:p>
      <text:p text:style-name="Textbody">- analiza i synteza sylab podanych ze słuchu</text:p>
      <text:p text:style-name="Textbody">- rozpoznawanie obrazków na podstawie pierwszych głosek ich nazw</text:p>
      <text:p text:style-name="Textbody">- tworzenie wyrazów rozpoczynających się podaną sylabom</text:p>
      <text:p text:style-name="Textbody"> </text:p>
      <text:p text:style-name="Textbody"><text:span text:style-name="StrongEmphasis">Ćwiczenia koncentracji uwagi:</text:span></text:p>
      <text:p text:style-name="Textbody">- stosowanie technik wyciszających</text:p>
      <text:p text:style-name="Textbody">- wydłużanie stopniowo czasu wysiłku umysłowego</text:p>
      <text:p text:style-name="Textbody">- przypominanie o zwracanie uwagi i koncentrowaniu się na danej czynności</text:p>
      <text:soft-page-break/>
      <text:p text:style-name="Textbody">- rozpoznawanie przedmiotów na obrazkach złożonych</text:p>
      <text:p text:style-name="Textbody">- porządkowanie historyjek obrazkowych</text:p>
      <text:p text:style-name="Textbody">- dobieranie dobrych i złych obrazków do odpowiednich historyjek</text:p>
      <text:p text:style-name="Textbody"> </text:p>
      <text:p text:style-name="Textbody"><text:span text:style-name="StrongEmphasis">Ćwiczenia wspomagające rozwój mowy i wymowy:</text:span></text:p>
      <text:p text:style-name="Textbody">- opowiadanie treści obrazków</text:p>
      <text:p text:style-name="Textbody">- słuchanie krótkich opowiadań o tematyce bliskich dzieciom ilustrowanych obrazkiem<text:s/><text:line-break/>- odpowiadanie na pytania dotyczące wysłuchanego tekstu</text:p>
      <text:p text:style-name="Textbody">- opowiadanie historyjek obrazkowych</text:p>
      <text:p text:style-name="Textbody">- opowiadanie zdarzeń przedstawionych na obrazkach</text:p>
      <text:p text:style-name="Textbody">- nazywanie określonych przedmiotów, rzeczy, postaci na obrazkach</text:p>
      <text:p text:style-name="Textbody">- nauka prostych wierszy i wyliczanek</text:p>
      <text:p text:style-name="Textbody">- ćwiczenia słuchowe</text:p>
      <text:p text:style-name="Textbody">- ćwiczenia oddechowe</text:p>
      <text:p text:style-name="Textbody">- ćwiczenia ortofoniczne, dźwiękonaśladowcze</text:p>
      <text:p text:style-name="Textbody"/>
      <text:p text:style-name="Textbody"><text:span text:style-name="StrongEmphasis">Ćwiczenia wspierające rozwój czynności intelektualnych:</text:span></text:p>
      <text:p text:style-name="Textbody">-<text:s/>porównywanie, odnajdywanie różnic na obrazkach</text:p>
      <text:p text:style-name="Textbody">- układnie obrazków historyjki obrazkowej według kolejności zdarzeń</text:p>
      <text:p text:style-name="Textbody">- porównywanie liczebności zbiorów i ich porządkowanie</text:p>
      <text:p text:style-name="Textbody">-<text:s/><text:span text:style-name="StrongEmphasis"> </text:span>proste działania na konkretach (doliczanie i odliczanie po jednym)</text:p>
      <text:p text:style-name="Textbody">- liczenie od lewej, od prawej, od dowolnego elementu, liczenie nieuporządkowanych przedmiotów</text:p>
      <text:p text:style-name="Textbody">- składanie obrazka pociętego na części</text:p>
      <text:p text:style-name="Textbody">- wyciąganie wniosków na podstawie zaobserwowanych związków przyczynowo- skutkowych</text:p>
      <text:p text:style-name="Textbody">- dostrzeganie elementów akcji, jej przyczyny i<text:s/>skutków w historyjkach obrazkowych</text:p>
      <text:p text:style-name="Textbody">- określanie nastrojów obrazków i nadawanie im tytułu</text:p>
      <text:p text:style-name="Textbody">- ilustrowanie wysłuchanych fragmentów opowiadania</text:p>
      <text:p text:style-name="Textbody">- globalne czytanie wyrazów powiązanych z realizowaną tematyką</text:p>
      <text:p text:style-name="Textbody">- słuchanie i rozumienie poleceń słownych</text:p>
      <text:p text:style-name="Textbody">- rozpoznawanie znaków drogowych</text:p>
      <text:p text:style-name="Textbody"> </text:p>
      <text:p text:style-name="Textbody"><text:span text:style-name="StrongEmphasis">Ćwiczenia stymulujące rozwój pożądanych umiejętności społecznych:</text:span></text:p>
      <text:p text:style-name="Textbody">- nagradzanie pozytywnych zachowań pochwałą</text:p>
      <text:p text:style-name="Textbody">- zachęcanie do samokontroli i samooceny</text:p>
      <text:p text:style-name="Textbody">- umiejętność respektowania wspólnie ustalonych zasad</text:p>
      <text:p text:style-name="Textbody">- ocenianie zachowań bohaterów i uzasadnienie tych ocen</text:p>
      <text:p text:style-name="Textbody">- próby nazywania swoich emocji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B</dc:creator>
    <meta:creation-date>2020-03-29T22:46:00Z</meta:creation-date>
    <dc:date>2020-03-30T12:10:00Z</dc:date>
    <meta:template xlink:href="Normal" xlink:type="simple"/>
    <meta:editing-cycles>1</meta:editing-cycles>
    <meta:editing-duration>PT360S</meta:editing-duration>
    <meta:document-statistic meta:page-count="4" meta:paragraph-count="10" meta:word-count="745" meta:character-count="5211" meta:row-count="37" meta:non-whitespace-character-count="4476"/>
  </office:meta>
</office:document-meta>
</file>